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451</text:p>
      <text:p text:style-name="kamervragen">Vragen van de leden 
            Heijnen
            en 
            Hamer
            (beiden PvdA) aan de ministers van Binnenlandse Zaken en Koninkrijksrelaties, van Economische Zaken, Landbouw en Innovatie
            en van Sociale Zaken en Werkgelegenheid over de rechtsbescherming van ambtenaren (ingezonden 8 april 2011).
         </text:p>
      <text:h text:outline-level="2" text:style-name="stuktitel">Vraag 1
            </text:h>
      <text:p text:style-name="vraag">Heeft u kennisgenomen van het artikel «Interim-ambtenaren protesteren tegen ontslag» gepubliceerd op de website inoverheid
               op 4 april 2011?
            </text:p>
      <text:h text:outline-level="2" text:style-name="stuktitel">Vraag 2
            </text:h>
      <text:p text:style-name="vraag">Klopt het dat bij AgentschapNL medewerkers werken via een zogenaamd payrollbedrijf en dat deze de komende jaren zonder sociaal
               plan af zullen vloeien? Zo nee, wat klopt er niet aan deze berichtgeving?
            </text:p>
      <text:h text:outline-level="2" text:style-name="stuktitel">Vraag 3
            </text:h>
      <text:p text:style-name="vraag">Hoeveel mensen zijn bij  de rijksoverheid in dienst door middel van een payrollbedrijf? Wat is de ontwikkeling hiervan over
               de afgelopen 10 jaar? Volgens welke cao worden deze medewerkers betaald?
            </text:p>
      <text:h text:outline-level="2" text:style-name="stuktitel">Vraag 4
            </text:h>
      <text:p text:style-name="vraag">Wat zijn de juridische verschillen en overeenkomsten tussen payrollbedrijven en uitzendbedrijven? Hoe wordt door de rijksoverheid
               de afweging gemaakt welke vorm van werkgeverschap gebruikt wordt bij het aantrekken van arbeidskrachten? Hoe wordt de rechtszekerheid
               van medewerkers in deze afweging betrokken?
            </text:p>
      <text:h text:outline-level="2" text:style-name="stuktitel">Vraag 5
            </text:h>
      <text:p text:style-name="vraag">Deelt u de mening dat de werkgeversconstructie met behulp van payrolling de rechten van de betrokken ambtenaren onevenredig
               aantast ten opzichte van collega’s die wel direct in dienst zijn van de overheid? Zo nee, waarom niet? Zo ja, hoe wilt u deze
               aantasting van rechten wegnemen of verminderen?
            </text:p>
      <text:h text:outline-level="2" text:style-name="stuktitel">Vraag 6
            </text:h>
      <text:p text:style-name="vraag">Voelt u verantwoordelijkheid voor de toekomst en de carrière van de medewerkers van AgentschapNL die als gevolg van de bezuinigingen
               moeten afvloeien? Zo ja, hoe wilt u deze verantwoordelijkheid omzetten in een fatsoenlijk sociaal plan en ondersteuning bij
               het vinden van ander wer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