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445</text:p>
      <text:p text:style-name="kamervragen">Vragen van het lid 
            Fritsma
            (PVV) aan de minister voor Immigratie en Asiel over het door Italië verlenen van visa aan Tunesiërs (ingezonden 8 april 2011).
         </text:p>
      <text:h text:outline-level="2" text:style-name="stuktitel">Vraag 1
            </text:h>
      <text:p text:style-name="vraag">Is het waar dat Italië aan tienduizenden Noord Afrikanen, die recentelijk naar Italië zijn gekomen, een «humanitair visum»
               zal verstrekken?<text:note text:id="ID-2011Z07445-d29e98" text:note-class="footnote"><text:note-citation text:label="1">1</text:note-citation><text:note-body><text:p>http://www.nu.nl/buitenland/2486372/humanitair-visum-tunesiers-in-italie.html</text:p></text:note-body></text:note> Zo ja, bent u bereid om Italië te kennen te geven niet akkoord te gaan met geldigheid voor Nederland van dergelijke visa?
               Zo neen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