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430</text:p>
      <text:p text:style-name="kamervragen">Vragen van het lid 
            Ouwehand
            (Partij voor de Dieren) aan de staatssecretarissen van Economische Zaken, Landbouw en Innovatie en van Buitenlandse Zaken
            over het afmaken van straathonden in EU-lidstaat Roemenië (ingezonden 8 april 2011).
         </text:p>
      <text:h text:outline-level="2" text:style-name="stuktitel">Vraag 1
            </text:h>
      <text:p text:style-name="vraag">Bent u op de hoogte van de wijzigingen van de dierenbeschermingswetten in Roemenië, die de wettelijke bescherming van straathonden
               ongedaan zullen maken?<text:note text:id="ID-2011Z07430-d29e98" text:note-class="footnote"><text:note-citation text:label="1">1</text:note-citation><text:note-body><text:p>http://www.savethedogs.eu/2011/03/si-alle-uccisioni-dei-randagi-torna-lincubo-dello-sterminio/</text:p></text:note-body></text:note>
               <text:note text:id="ID-2011Z07430-d29e108" text:note-class="footnote"><text:note-citation text:label="2">2</text:note-citation><text:note-body><text:p>http://frontpage.fok.nl/nieuws/438048/1/1/100/wetsvoorstel-tegen-straathonden-roemeni.html</text:p></text:note-body></text:note>
               
            </text:p>
      <text:h text:outline-level="2" text:style-name="stuktitel">Vraag 2
            </text:h>
      <text:p text:style-name="vraag">Hoe beoordeelt u de methoden die Roemeense overheden hanteren om de problemen met een overschot aan zwerfdieren op te lossen,
               zoals het willekeurig wegvangen van dieren, het doden van dieren door vergiftiging, doodslaan of verhongering in asielen?
            </text:p>
      <text:h text:outline-level="2" text:style-name="stuktitel">Vraag 3
            </text:h>
      <text:p text:style-name="vraag">Kunt u uiteenzetten hoe een dergelijke wrede aanpak van zwerfdieren zich verhoudt tot het Verdrag van Lissabon, waarvan door
               het (voormalige) kabinet werd beweerd dat het een verbetering voor het dierenwelzijn zou betekenen?
            </text:p>
      <text:h text:outline-level="2" text:style-name="stuktitel">Vraag 4
            </text:h>
      <text:p text:style-name="vraag">Is deze wijziging van de Roemeense dierenbeschermingswet en het door Roemenië gehanteerde zwerfdierenbeleid in overeenstemming
               met de verdragsbepalingen ten aanzien van de bescherming van dieren? Kunt u dit toelichten?
            </text:p>
      <text:h text:outline-level="2" text:style-name="stuktitel">Vraag 5
            </text:h>
      <text:p text:style-name="vraag">Deelt u de mening dat de dierenbeschermingsbepalingen van het Verdrag van Lissabon weinig om het lijf hebben als dergelijke
               wrede praktijken als het Roemeense zwerfdierenbeleid gewoon mogelijk zijn in Europa? Bent u bereid te erkennen dat ondanks
               alle bezweringen dat het Verdrag van Lissabon een stap vooruit zou zijn voor het welzijn van dieren, dit verdrag feitelijk
               geen verbetering van de bescherming van dieren realiseert?
            </text:p>
      <text:h text:outline-level="2" text:style-name="stuktitel">Vraag 6
            </text:h>
      <text:p text:style-name="vraag">Bent u bereid deze kwestie bij de Roemeense minister van Landbouw en Landelijk Gebied ter discussie te stellen? Zo ja, op
               welke termij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