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28</text:p>
      <text:p text:style-name="kamervragen">Vragen van de leden Voordewind (ChristenUnie), Dikkers (PvdA), Ouwehand (Partij voor de Dieren), Van Tongeren (GroenLinks),
            Gesthuizen (SP) en Dijkgraaf (SGP) aan de staatssecretaris van Economische Zaken, Landbouw en Innovatie en de minister van
            Buitenlandse Zaken over kinderarbeid en onderbetaling van volwassenen bij cacao- en hazelnootproductie (ingezonden 8 april
            2011).
         </text:p>
      <text:h text:outline-level="2" text:style-name="stuktitel">Vraag 1
            </text:h>
      <text:p text:style-name="vraag">Erkent u dat, gezien uw antwoorden op eerdere vragen dat individuele bedrijven onmogelijk een vuist kunnen maken, zowel Nederlandse
               hazelnootverwerkende bedrijven als grote in Nederland actieve bedrijven lid zijn van de Federatie Nederlandse Levensmiddelen
               Industrie  (FNLI) en daarom samen een vuist kunnen maken?<text:note text:id="ID-2011Z07428-d29e89" text:note-class="footnote"><text:note-citation text:label="1">1</text:note-citation><text:note-body><text:p>Beantwoording vragen van de leden Gesthuizen en Irrgang (beiden SP) en Voordewind (ChristenUnie), vragen van het lid Ferrier
                  (CDA), vragen van het lid Van Veldhoven-van der Meer (D66), vragen van het lid Braakhuis (GroenLinks). 2010Z15087, 2010Z15088, 2010Z15089, 2010Z15102
                  
               </text:p><text:p>http://www.rijksoverheid.nl/documenten-en-publicaties/kamerstukken/2010/12/14/beantwoording-vragen-kinderarbeid-bij-hazelnootpluk-in-turkije.html</text:p></text:note-body></text:note> Deelt u de mening dat deze bedrijven verantwoordelijk gehouden kunnen worden voor het aanpakken van kinderarbeid en uitbuiting
               in hun productieketen? <text:span text:style-name="superscript"><text:note-ref text:reference-format="text" text:ref-name="ID-2011Z07428-d29e89" text:note-class="footnote">1</text:note-ref></text:span></text:p>
      <text:h text:outline-level="2" text:style-name="stuktitel">Vraag 2
            </text:h>
      <text:p text:style-name="vraag">Heeft de in de antwoorden genoemde «follow-up» met brancheorganisaties inmiddels plaatsgevonden? Zo ja, wat is de uitkomst
               van de gesprekken? Zo nee, wanneer vindt dit plaats?
            </text:p>
      <text:h text:outline-level="2" text:style-name="stuktitel">Vraag 3
            </text:h>
      <text:p text:style-name="vraag">Hebben de bedrijven binnen het Initiatief Duurzame Handel (IDH)-bedrijvennetwerk kinderarbeid zich individueel uitgesproken
               dat zij zich actief inzetten voor bestrijding van kinderarbeid? Zo ja, werken deze bedrijven ook individueel aan verbeterprogramma’s
               rondom kinderarbeid en slavenarbeid en kunt u dit rapporteren aan de Kamer?
            </text:p>
      <text:h text:outline-level="2" text:style-name="stuktitel">Vraag 4
            </text:h>
      <text:p text:style-name="vraag">Bent u bereid de eis te stellen dat bedrijven ook individueel verbeterprogramma’s moeten voeren en deze eis te koppelen aan
               deelname aan het IDH? Bent u bereid ook de voortgang van deze programma’s te rapporteren aan de Kamer?
            </text:p>
      <text:h text:outline-level="2" text:style-name="stuktitel">Vraag 5
            </text:h>
      <text:p text:style-name="vraag">Wat vindt u van de uitspraak van de directeur van Nestlé dat kinderarbeid niet volledig uit te bannen is en dat kinderarbeid
               geen probleem is zolang de kinderen ook toegang tot school hebben? Zou u een dergelijk standpunt binnen het IDH toestaan?<text:note text:id="ID-2011Z07428-d29e150" text:note-class="footnote"><text:note-citation text:label="2">2</text:note-citation><text:note-body><text:p>http://www.theglobeandmail.com/life/the-hot-button/child-labour-free-cocoa-almost-impossible-nestl-head-says/article1953439/</text:p></text:note-body></text:note>
               
            </text:p>
      <text:h text:outline-level="2" text:style-name="stuktitel">Vraag 6
            </text:h>
      <text:p text:style-name="vraag">Deelt u de mening dat het bedrijvennetwerk kinderarbeid van het IDH geen «multistakeholder aanpak» is, omdat niet-gouvernementele
               organisaties geen deel uitmaken van dit netwerk? Bent u bereid dit te veranderen?
            </text:p>
      <text:h text:outline-level="2" text:style-name="stuktitel">Vraag 7
            </text:h>
      <text:p text:style-name="vraag">Wanneer heeft de in de beantwoording op eerdere vragen genoemde jaarlijkse Sociale Zaken en Werkgelegenheid (SZW)-dialoog
               tussen Turkije en Nederland plaatsgevonden? Wat is de inzet van Nederland en wat waren de uitkomsten van dit overleg?
            </text:p>
      <text:h text:outline-level="2" text:style-name="stuktitel">Vraag 8
            </text:h>
      <text:p text:style-name="vraag">Zijn er al gevolgen te melden over de EU-Raadsconclusies over kinderarbeid? Wat is uw inzet op dit punt?</text:p>
      <text:h text:outline-level="2" text:style-name="stuktitel">Vraag 9
            </text:h>
      <text:p text:style-name="vraag">Is al meer te melden over het initiatief van de Turkse kinderbescherming samen met de Internationaal Labour Organisation (ILO)
               en de Turkse ministeries van Arbeid en van Onderwijs om er voor te zorgen dat kinderen van seizoenarbeiders in de toekomst
               naar school ku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