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94</text:p>
      <text:p text:style-name="kamervragen">Vragen van de leden 
            Slob
            (ChristenUnie), 
            Koppejan
            (CDA), 
            Dijkgraaf
            (SGP) en 
            Houwer
            (VVD) aan de staatssecretaris van Economische Zaken, Landbouw en Innovatie over blokkades van Franse havens (ingezonden 7 april
            2011).
         </text:p>
      <text:h text:outline-level="2" text:style-name="stuktitel">Vraag 1
            </text:h>
      <text:p text:style-name="vraag">Bent u bekend met de blokkade van Franse havens door Franse vissers waardoor Nederlandse vissers maandag 28 maart 2011 niet
               konden uitvaren?
            </text:p>
      <text:h text:outline-level="2" text:style-name="stuktitel">Vraag 2
            </text:h>
      <text:p text:style-name="vraag">Klopt het dat er tussen 8 en 12 april 2011 weer een blokkade dreigt?</text:p>
      <text:h text:outline-level="2" text:style-name="stuktitel">Vraag 3
            </text:h>
      <text:p text:style-name="vraag">Klopt het dat Franse autoriteiten adviseren buitenlandse vissers tussen Calais en Duinkerken niet aan te landen en niet te
               vissen in het Oostelijk Kanaal en dat dit advies door de Nederlandse regering is overgenomen?
            </text:p>
      <text:h text:outline-level="2" text:style-name="stuktitel">Vraag 4
            </text:h>
      <text:p text:style-name="vraag">Deelt u de mening dat de Nederlandse vissers in dit gebied volledig legaal actief zijn en visvergunningen hebben?</text:p>
      <text:h text:outline-level="2" text:style-name="stuktitel">Vraag 5
            </text:h>
      <text:p text:style-name="vraag">Hoe beoordeelt u de blokkades en het Franse advies in het licht van het Europese vrije verkeer voor goederen en personen?</text:p>
      <text:h text:outline-level="2" text:style-name="stuktitel">Vraag 6
            </text:h>
      <text:p text:style-name="vraag">Deelt u de mening dat Nederlandse vissers die deze havens aan willen doen recht hebben op bescherming door de Franse autoriteiten?</text:p>
      <text:h text:outline-level="2" text:style-name="stuktitel">Vraag 7
            </text:h>
      <text:p text:style-name="vraag">Bent u bereid te bemiddelen in deze kwestie en uw Franse collega’s aan te spreken op de bereikbaarheid van de havens?</text:p>
      <text:h text:outline-level="2" text:style-name="stuktitel">Vraag 8
            </text:h>
      <text:p text:style-name="vraag">Kunt u in verband met de urgentie van deze problematiek deze vragen per ommegaand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