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46</text:p>
      <text:p text:style-name="kamervragen">Vragen van de leden Van Bommel en 
            Jasper van Dijk
            (beiden SP) en Timmermans en 
            Eijsink
            (beiden PvdA) aan de ministers van Buitenlandse zaken en van Defensie over eventueel gebruik van munitie met verarmd uranium
            en clustermunitie (ingezonden 7 april 2011).
         </text:p>
      <text:h text:outline-level="2" text:style-name="stuktitel">Vraag 1
            </text:h>
      <text:p text:style-name="vraag">Welke praktische consequenties verbindt u aan uw steun voor de resolutie 65/55 van de Algemene Vergadering van de Verenigde
               Naties (AVVN) die op 13 januari 2011 is aangenomen, te meer daar de regering van mening is dat het bij verarmd uranium gaat
               om «sterk vervuilend spul»?<text:note text:id="ID-2011Z07346-d29e101" text:note-class="footnote"><text:note-citation text:label="1">1</text:note-citation><text:note-body><text:p>Resolutie A/65/55, d.d. 13 januari 2011, «Effects of the use of armaments and ammunitions containing depleted uranium» http://daccess-dds-ny.un.org/doc/UNDOC/GEN/N10/515/84/PDF/N1051584.pdf?OpenElement.
                  Zie ook Kamerstuk 32 500 X, nr. 46 Verslag wetgevingsoverleg, d.d. 29 november 2010: «Minister Hillen: De bestrijding van munitie van verarmd uranium heeft
                  mijn warme sympathie, want het is sterk vervuilend spul. Navraag heeft me echter geleerd dat de vasthoudendheid van een aantal
                  landen op dit punt zeer groot is. Ik wil met genoegen mijn inspanningen vermeerderen, maar de kans op succes acht ik op voorhand
                  niet heel groot».
               </text:p></text:note-body></text:note>
               
            </text:p>
      <text:h text:outline-level="2" text:style-name="stuktitel">Vraag 2
            </text:h>
      <text:p text:style-name="vraag">Welke stappen onderneemt u om verontreiniging van het milieu te voorkomen, zoals voorgesteld door het Milieuprogramma van
               de VN UNEP in resolutie A/65/55 paragraaf 3? Welke stappen bent u bereid te nemen over te gaan op het instellen van een moratorium
               op het gebruik van verarmd uranium?
            </text:p>
      <text:h text:outline-level="2" text:style-name="stuktitel">Vraag 3
            </text:h>
      <text:p text:style-name="vraag">Bent u bereid om op grond van VN resolutie A/65/55 paragraaf 6, de Verenigde Staten, Israël, Rusland en Groot-Brittannië te
               vragen de coördinaten vrij te geven van de locaties waar ooit met munitie met verarmd uranium is geschoten? Indien neen, waarom
               niet?
            </text:p>
      <text:h text:outline-level="2" text:style-name="stuktitel">Vraag 4
            </text:h>
      <text:p text:style-name="vraag">Bent u bereid vast te stellen wat voor munitie met verarmd uranium in Libië is gebruikt? Bent u bereid er bij de VS op aan
               te dringen geen wapens met  verarmd uranium te gebruiken bij handhaving van resolutie 1973 in Libië?<text:note text:id="ID-2011Z07346-d29e146" text:note-class="footnote"><text:note-citation text:label="2">2</text:note-citation><text:note-body><text:p>Zie opmerkingen ter zake van Van Bommel (SP), AO No fly zone Libië, 31 maart 2011: «Er zijn boven Libië verschillende typen
                  vliegtuigen ingezet die uitgerust zijn met boordwapens waarmee munitie met verarmd uranium wordt afgeschoten. Het betreft
                  de Amerikaanse AV-8B Harrier en de A-10 Thunderbolt. Wat is het oordeel van het kabinet over deze inzet? In het Verenigd Koninkrijk
                  is daar inmiddels bezwaar tegen gemaakt. De Britse regering heeft ook afstand genomen van de oorspronkelijke eigen positie
                  dat die wapens in het Britse arsenaal zitten en ingezet moeten worden om pantser te kunnen doorboren. Wat is het oordeel van
                  het kabinet over deze inzet? Is het kabinet bereid om na te gaan waar en onder welke omstandigheden deze munitie gebruikt
                  is en is het bereid het gebruik van deze munitie, dat mogelijk vergaande gevolgen heeft voor de gezondheid van de Libische
                  bevolking op termijn, tegen te gaan en daar bij de Amerikanen op aan te dringen?»
               </text:p><text:p>Zie voor Kamervragen in Groot-Brittannië http://www.bandepleteduranium.org/en/a/399.html.</text:p></text:note-body></text:note> Indien nee, hoe verhoudt zich dat tot ondersteunen van A65/55? Indien wapens met verarmd uranium zijn gebruikt in Libië,
               bent u bereid aan te dringen op het doen nemen van beschermende maatregelen voor burgerbevolking? Indien nee, waarom niet?
            </text:p>
      <text:h text:outline-level="2" text:style-name="stuktitel">Vraag 5
            </text:h>
      <text:p text:style-name="vraag">Waarom bent u niet bereid meer in te zetten op een moratorium op het gebruik van wapens met verarmd uranium als u zich tegelijkertijd
               verplicht voelt beschermingsmaatregelen te treffen voor personeel van de krijgsmacht tegen besmetting?<text:note text:id="ID-2011Z07346-d29e169" text:note-class="footnote"><text:note-citation text:label="3">3</text:note-citation><text:note-body><text:p>Zie 31 700 X, nr. 121. Antwoord op Kamervragen d.d. 9 juni 2009. Antwoord op vraag 9: «Wat betreft verarmd uranium worden in defensieregelgeving
                  – SG aanwijzing A 864, CDS aanwijzing A-133 en de DMG aanwijzing 023 – richtlijnen gegeven over de handelswijze die moet worden
                  gevolgd als personeel mogelijk is blootgesteld of ter voorkomen van blootstelling aan verarmd uranium. Verder wordt personeel
                  in de voorbereiding op missies geïnformeerd en gewezen op de gevaren van blootstelling aan verarmd uranium.» Zie voor CDS
                  A-133 ook: «Verarmd Uranium sluipmoordenaar?» Wim van den Burg, 4 april 2008. zie http://www.afmp.nl/online/index.php?option=com_content&amp;task=view&amp;id=265&amp;Itemid=2
               </text:p></text:note-body></text:note>
               
            </text:p>
      <text:h text:outline-level="2" text:style-name="stuktitel">Vraag 6
            </text:h>
      <text:p text:style-name="vraag">Bent u bereid om als ondertekenaar van Conventie over Clustermunitie er op toe te zien dat geen clustermunitie wordt gebruikt
               in Libië door staten die de conventie niet hebben ondertekend? Zo ja, op welke wijze? Indien neen, waarom niet? Bent u bereid
               te informeren bij de landen die de no-fly-zone boven Libië uitvoeren of zij gebruik maken van clustermunitie? Indien nee,
               waarom niet? Zo ja, op welke wijze en kunt de Kamer over uw bevindingen informeren?<text:note text:id="ID-2011Z07346-d29e193" text:note-class="footnote"><text:note-citation text:label="4">4</text:note-citation><text:note-body><text:p>«STATES PARTIES SHOULD WARN AGAINST USE OF CLUSTER MUNITIONS IN LIBYA»; http://www.stopclustermunitions.org/news/?id=3067.
                  Zie voor verklaring Britse premier Cameron in Lagerhuis, 21 maart 2011, http://www.theyworkforyou.com/debates/?id=2011-03-21a.700.0#g705.2,
                  met name «Members who signed the amendment about the need to avoid the use of depleted uranium and cluster munitions. We do
                  not use those munitions. I welcome their support for those struggling for democracy and freedom in the region, and back their
                  call to restart the middle east peace process».
               </text:p></text:note-body></text:no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