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45</text:p>
      <text:p text:style-name="kamervragen">Vragen van het lid 
            Timmermans
            (PvdA) aan de minister van Buitenlandse Zaken over het Australische voorstel voor internationale rampenbestrijding (ingezonden
            7 april 2011).
         </text:p>
      <text:h text:outline-level="2" text:style-name="stuktitel">Vraag 1
            </text:h>
      <text:p text:style-name="vraag">Kent u het voorstel van uw Australische collega Kevin Rudd voor een systeem van mondiale rampenbestrijding?<text:note text:id="ID-2011Z07345-d29e98" text:note-class="footnote"><text:note-citation text:label="1">1</text:note-citation><text:note-body><text:p>Anp, 6 april 2011.</text:p></text:note-body></text:note>
               
            </text:p>
      <text:h text:outline-level="2" text:style-name="stuktitel">Vraag 2
            </text:h>
      <text:p text:style-name="vraag">Deelt u zijn mening dat de bestrijding van grote natuurrampen in de afgelopen tijd te lang op zich liet wachten, waardoor
               minder mensen gered konden worden dan mogelijk was geweest bij een snellere internationale reactie?
            </text:p>
      <text:h text:outline-level="2" text:style-name="stuktitel">Vraag 3
            </text:h>
      <text:p text:style-name="vraag">Zo ja, bent u dan met hem van mening dat het op mondiale schaal organiseren van (bijdragen aan) rampenbestrijding duidelijke
               voordelen kan opleveren?
            </text:p>
      <text:h text:outline-level="2" text:style-name="stuktitel">Vraag 4
            </text:h>
      <text:p text:style-name="vraag">Zo ja, bent u dan bereid het initiatief van de heer Kevin Rudd zowel bilateraal als in EU-verband te ondersteunen, zodat er
               wellicht een mondiaal systeem van «rapid response» kan worden opgezet bij de bestrijding van grote (natuur)ram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