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44</text:p>
      <text:p text:style-name="kamervragen">Vragen van het lid 
            Smits
            (SP) aan de minister van Onderwijs, Cultuur en Wetenschap over het bericht dat scholen steeds minder geld over houden (ingezonden
            7 april 2011).
         </text:p>
      <text:h text:outline-level="2" text:style-name="stuktitel">Vraag 1
            </text:h>
      <text:p text:style-name="vraag">Wat is uw oordeel over het bericht dat steeds meer scholen een negatief financieel resultaat hebben?<text:note text:id="ID-2011Z07344-d29e98" text:note-class="footnote"><text:note-citation text:label="1">1</text:note-citation><text:note-body><text:p>http://www.cbs.nl/nl-NL/menu/themas/onderwijs/publicaties/artikelen/archief/2011/2011–3361-wm.htm</text:p></text:note-body></text:note>
               
            </text:p>
      <text:h text:outline-level="2" text:style-name="stuktitel">Vraag 2
            </text:h>
      <text:p text:style-name="vraag">Hoe komt het dat het primair onderwijs in zijn geheel 14 miljoen euro meer heeft uitgegeven dan ontvangen? Waar is dit geld
               aan uitgegeven?
            </text:p>
      <text:h text:outline-level="2" text:style-name="stuktitel">Vraag 3
            </text:h>
      <text:p text:style-name="vraag">Hoeveel van de scholen voor primair onderwijs met een negatief financieel resultaat hebben dit kunnen opvangen met reserves?
               Voor hoe lange tijd is het opeten van de eigen reserve een optie? Wat is de oplossing voor deze scholen op lange termijn?
            </text:p>
      <text:h text:outline-level="2" text:style-name="stuktitel">Vraag 4
            </text:h>
      <text:p text:style-name="vraag">Hoeveel scholen hebben een negatief financieel resultaat, maar niet voldoende eigen reserve om het negatieve financieel resultaat
               op te vangen?
            </text:p>
      <text:h text:outline-level="2" text:style-name="stuktitel">Vraag 5
            </text:h>
      <text:p text:style-name="vraag">Hoeveel scholen komen in de problemen door een negatief financieel resultaat? Hoe zijn deze over Nederland verdeeld?</text:p>
      <text:h text:outline-level="2" text:style-name="stuktitel">Vraag 6
            </text:h>
      <text:p text:style-name="vraag">Deelt u de analyse dat de bekostiging voor het primair onderwijs ontoereikend is, nu blijkt dat in 2009 de personele kosten
               met 9% en de lasten voor huisvesting met 18% zijn gestegen, terwijl de rijksbijdrage slechts met 8% is gestegen? Zo nee, waarom
               niet? Zo ja, bent u bereid de bekostiging voor het primair onderwijs naar boven bij te stellen, zodat basisscholen zich niet
               in de schulden hoeven te steken om personeel uit te betalen en de kachel te laten branden in de winter?
            </text:p>
      <text:h text:outline-level="2" text:style-name="stuktitel">Vraag 7
            </text:h>
      <text:p text:style-name="vraag">Hoe lang kunnen de tekorten in het primair en voortgezet onderwijs nog worden opgevangen door rente-inkomsten over opgebouwde
               reserves?
            </text:p>
      <text:h text:outline-level="2" text:style-name="stuktitel">Vraag 8
            </text:h>
      <text:p text:style-name="vraag">Hoe doorbreekt u de trend dat steeds minder scholen in het primair en voortgezet onderwijs een positief financieel resultaat
               halen, aangezien dit aantal tussen 2006 en 2009 is gedaald van driekwart van alle scholen naar nog maar de helft?
            </text:p>
      <text:h text:outline-level="2" text:style-name="stuktitel">Vraag 9
            </text:h>
      <text:p text:style-name="vraag">Bent u bereid meer geld in het onderwijs te investeren voordat nog meer scholen en daarmee de onderwijskwaliteit in de problemen
               komen door tekortschietende financiering vanuit het rijk? Zo nee, waarom laat u het onderwijs aan haar lot over?<text:note text:id="ID-2011Z07344-d29e199" text:note-class="footnote"><text:note-citation text:label="2">2</text:note-citation><text:note-body><text:p>«Minder geld; Grotere klassen» SP 2010.</text:p></text:note-body></text:note>
               <text:note text:id="ID-2011Z07344-d29e209" text:note-class="footnote"><text:note-citation text:label="3">3</text:note-citation><text:note-body><text:p>Vraag van het lid Smits (SP) 12 januari 2011, (vraagnummer: 2011Z00377).
               </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