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43</text:p>
      <text:p text:style-name="kamervragen">Vragen van het lid 
            Beertema
            (PVV) aan de minister van Onderwijs, Cultuur en Wetenschap over het bericht  «ROC achtervolgt klokkenluider» (ingezonden 7 april
            2011).
         </text:p>
      <text:h text:outline-level="2" text:style-name="stuktitel">Vraag 1
            </text:h>
      <text:p text:style-name="vraag">Bent u bekend met het artikel «ROC achtervolgt klokkenluider»?<text:note text:id="ID-2011Z07343-d29e104" text:note-class="footnote"><text:note-citation text:label="1">1</text:note-citation><text:note-body><text:p>de Volkskrant, 2 april 2011.</text:p></text:note-body></text:note>
               
            </text:p>
      <text:h text:outline-level="2" text:style-name="stuktitel">Vraag 2
            </text:h>
      <text:p text:style-name="vraag">Wat is uw oordeel, als eindverantwoordelijk bewindspersoon, over de handelwijze in deze zaak van het toenmalige College van
               Bestuur en de toenmalige Raad van Toezicht?
            </text:p>
      <text:h text:outline-level="2" text:style-name="stuktitel">Vraag 3
            </text:h>
      <text:p text:style-name="vraag">Wat is uw reactie op het feit dat de betrokken docent stelt dat het ministerie van Onderwijs, Cultuur en Wetenschap te weinig
               enthousiast heeft gereageerd op zijn signalen van fraude, omdat ook daar de opvatting zou heersen dat je niet teveel moest
               zeuren over moraliteit als het geld betrof dat uit «Europa» kwam, waar we toch al zoveel aan afdragen? Zo nee, waarom niet?
            </text:p>
      <text:h text:outline-level="2" text:style-name="stuktitel">Vraag 4
            </text:h>
      <text:p text:style-name="vraag">Heeft naar uw oordeel het gegeven dat het Openbaar Ministerie (OM) in Arnhem toendertijd niet heeft gereageerd op de signalen
               van de docent, te maken met het gegeven dat de toenmalige hoofdofficier van justitie enkele weken later werd benoemd in de
               Raad van Toezicht van de ROC? Zo nee, waarom niet?
            </text:p>
      <text:h text:outline-level="2" text:style-name="stuktitel">Vraag 5
            </text:h>
      <text:p text:style-name="vraag">Wat is uw reactie op het feit dat de betrokken hoofdofficier vanaf medio 2007 wist van de ESF-fraude van de school en vervolgens
               aftrad? Hij trad vervolgens af. Kunt u aangeven of aftreden de enige manier van reageren is die een Raad van Toezicht als
               instrument heeft bij het toezien op een school? Kunt u aangeven welke reactie naar haar oordeel adequater was geweest? Zo
               nee, waarom niet?
            </text:p>
      <text:h text:outline-level="2" text:style-name="stuktitel">Vraag 6
            </text:h>
      <text:p text:style-name="vraag">Kunt u aangeven waarom het toenmalige College van Bestuur niet om deze ESF-fraude aftrad, maar om een andere reden? Zo nee,
               waarom niet?
            </text:p>
      <text:h text:outline-level="2" text:style-name="stuktitel">Vraag 7
            </text:h>
      <text:p text:style-name="vraag">Wat is uw oordeel over de pesterijen die onder het huidige College van Bestuur en de huidige Raad van Toezicht tegen deze
               docent doorgaan?
            </text:p>
      <text:h text:outline-level="2" text:style-name="stuktitel">Vraag 8
            </text:h>
      <text:p text:style-name="vraag">Kunt u, vanuit het perspectief van deze zaak reageren op het feit dat het bestuursmodel van ROC’s met een College van Bestuur
               en een Raad van Toezicht ligt naar het oordeel van velen aan de basis ligt van een cultuur waarin kleine en grote fraude,
               intimidatie van personeelsleden en het zoeken naar perverse prikkels gedijen? Kunt u hierop reageren vanuit het perspectief
               van deze zaak?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