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40</text:p>
      <text:p text:style-name="kamervragen">Vragen van de leden 
            Hennis-Plasschaert
            (VVD) en 
            Van Nieuwenhuizen
            (beiden VVD) aan de ministers van Binnenlandse Zaken en Koninkrijksrelaties en van Veiligheid en Justitie over problemen rondom
            het burgerlijk huwelijk (ingezonden 7 april 2011).
         </text:p>
      <text:h text:outline-level="2" text:style-name="stuktitel">Vraag 1
            </text:h>
      <text:p text:style-name="vraag">Mag of  moet een ambtenaar van de burgerlijke stand een huwelijk sluiten als hij weet, dan wel een (ernstig) vermoeden heeft
               dat eerder in een moskee dan wel een kerk een huwelijk is gesloten, terwijl dat bij wet (art. 68 Boek 1 BW) is verboden? Zo
               ja, waarom? Hoe verhoudt dit zich met de door de ambtenaar van de burgerlijke stand afgelegde eed of belofte?
            </text:p>
      <text:h text:outline-level="2" text:style-name="stuktitel">Vraag 2
            </text:h>
      <text:p text:style-name="vraag">In hoeverre is het denkbaar dat wettelijk wordt geregeld dat de ambtenaar van de burgerlijke stand, als hij weet van zo’n
               eerder gesloten huwelijk dan wel daar een (ernstig) vermoeden van heeft, het burgerlijk huwelijk niet sluit?
            </text:p>
      <text:h text:outline-level="2" text:style-name="stuktitel">Vraag 3
            </text:h>
      <text:p text:style-name="vraag">Hoe kan worden voorkomen dat een ambtenaar in gemeente «B» het burgerlijk huwelijk sluit als eerder in gemeente «A» een huwelijksluiting
               in een moskee dan wel in een kerk heeft plaatsgevonden?
            </text:p>
      <text:h text:outline-level="2" text:style-name="stuktitel">Vraag 4
            </text:h>
      <text:p text:style-name="vraag">Hoe moet de ambtenaar van de burgerlijke stand handelen als hij het vermoeden heeft dat de aanstaande echtelieden niet begrijpen
               wat er tijdens de ceremonie wordt gezegd en ook niet begrijpen waartoe zij zich verplichten, omdat zij de Nederlandse taal
               (eventueel de Engelse taal) niet goed beheersen en er gebruik wordt gemaakt van een familielid of iemand anders die voor de
               vertaling zorgt, waarvan het ook twijfelachtig is in hoeverre die de Nederlandse taal machtig is? Is het verplicht stellen
               van een beëdigd tolk een oplossing van het hier geschetste probleem? Zo nee, waarom niet? Zo ja, hoe kan dat worden verpli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