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39</text:p>
      <text:p text:style-name="kamervragen">Vragen van het lid 
            Gesthuizen
            (SP) aan de minister van Veiligheid en Justitie en de staatssecretaris van Volksgezondheid, Welzijn en Sport over het gebrek
            aan opvang voor slachtoffers van mensenhandel (ingezonden 7 april 2011).
         </text:p>
      <text:h text:outline-level="2" text:style-name="stuktitel">Vraag 1
            </text:h>
      <text:p text:style-name="vraag">Wat is uw reactie op het bericht «Te weinig opvang na mensenhandel»<text:note text:id="ID-2011Z07339-d29e98" text:note-class="footnote"><text:note-citation text:label="1">1</text:note-citation><text:note-body><text:p>Trouw, 5 april 2011.</text:p></text:note-body></text:note> en de CoMensha jaarcijfers 2010?<text:note text:id="ID-2011Z07339-d29e110" text:note-class="footnote"><text:note-citation text:label="2">2</text:note-citation><text:note-body><text:p>http://www.mensenhandel.nl/cms/docs/cijferscomensha2010.pdf</text:p></text:note-body></text:note>
               
            </text:p>
      <text:h text:outline-level="2" text:style-name="stuktitel">Vraag 2
            </text:h>
      <text:p text:style-name="vraag">Deelt u de mening dat het niet alleen uit humaan oogpunt een plicht is voor de overheid te zorgen voor voldoende opvang voor
               mensen die zijn uitgebuit, maar dat dit ook in het belang van de opsporing is omdat mensen die tot rust komen in de opvang
               eerder bereid zijn te verklaren tegen de daders van de gepleegde strafbare feiten? Zo nee, waarom niet?
            </text:p>
      <text:h text:outline-level="2" text:style-name="stuktitel">Vraag 3
            </text:h>
      <text:p text:style-name="vraag">Sinds wanneer bent u bekend met de cijfers van CoMensha waaruit blijkt dat er nog steeds te weinige bedden zijn voor slachtoffers
               van mensenhandel? Hebben deze cijfers u verrast? Zo nee, hoe kan het dat u in het algemeen overleg over mensenhandel op 31 maart
               2011 ontkende dat er sprake was van een tekort aan opvangplaatsen en beweerde over de meest actuele cijfers te beschikken?
            </text:p>
      <text:h text:outline-level="2" text:style-name="stuktitel">Vraag 4
            </text:h>
      <text:p text:style-name="vraag">Kloppen de cijfers van CoMensha niet of heeft u vorige week de Kamer niet goed of onzorgvuldig geïnformeerd?</text:p>
      <text:h text:outline-level="2" text:style-name="stuktitel">Vraag 5
            </text:h>
      <text:p text:style-name="vraag">Is het waar dat de vijftig extra bedden van de pilot categorale opvang slachtoffers mensenhandel haast continu bezet zijn
               geweest? Welke conclusie verbindt u hieraan?
            </text:p>
      <text:h text:outline-level="2" text:style-name="stuktitel">Vraag 6
            </text:h>
      <text:p text:style-name="vraag">Is het waar dat grote groepen slachtoffers van mensenhandel, die bijvoorbeeld in de horeca of in de tuinbouw werkzaam zijn
               geweest en daarbij zijn uitgebuit, niet kunnen worden opgevangen in de reguliere opvang? Hoe gaat u ervoor zorgen dat ook
               voor deze grote groepen adequate opvang beschikbaar is?
            </text:p>
      <text:h text:outline-level="2" text:style-name="stuktitel">Vraag 7
            </text:h>
      <text:p text:style-name="vraag">Bent u het eens met de observatie van CoMensha dat er gebrek is aan diversiteit van beschikbare opvangplekken en dat veel
               meer gedacht moet worden aan afspraken met woningcorporaties en gemeenten over tijdelijke huisvesting, eventueel aangevuld
               met ambulante hulpverlening? Zo nee, waarom niet? Zo ja, welke acties gaat u naar aanleiding hiervan ondernemen?
            </text:p>
      <text:h text:outline-level="2" text:style-name="stuktitel">Vraag 8
            </text:h>
      <text:p text:style-name="vraag">Is het waar dat opsporingsdiensten (zoals de Sociale Inlichtingen- en Opsporingsdienst (SIOD)) nu soms tijdelijk de opvang
               van slachtoffers financieren? Wat vindt u hiervan? Is het geld van de opsporingsdiensten hiervoor bedoeld? Zo nee, welke oplossing
               gaat u hiervoor bieden?
            </text:p>
      <text:h text:outline-level="2" text:style-name="stuktitel">Vraag 9
            </text:h>
      <text:p text:style-name="vraag">Wie is uiteindelijk verantwoordelijk voor de opvang van deze slachtoffers, de gemeente, CoMensha of het ministerie? Hoe is
               de financiering hiervan georganiseerd? Bent u bereid hierin voor meer duidelijkheid te zorgen?
            </text:p>
      <text:h text:outline-level="2" text:style-name="stuktitel">Vraag 10
            </text:h>
      <text:p text:style-name="vraag">Kunt u garanderen dat geen enkel slachtoffer tussen de wal en het schip valt, bijvoorbeeld omdat gemeenten naar elkaar wijzen?
               Hoe gaat u ervoor zorgen dat voor alle slachtoffers van mensenhandel opvang beschikbaar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