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36</text:p>
      <text:p text:style-name="kamervragen">
            Vragen van Schouw (D66) aan de minister voor Immigratie en Asiel over geld bieden aan illegalen om Nederland te verlaten (ingezonden
            7 april 2011).
            
         </text:p>
      <text:h text:outline-level="2" text:style-name="stuktitel">Vraag 1
            </text:h>
      <text:p text:style-name="vraag">Kent u het bericht «Illegalen wordt geld geboden om te vertrekken»?<text:note text:id="ID-2011Z07336-d29e89" text:note-class="footnote"><text:note-citation text:label="1">1</text:note-citation><text:note-body><text:p>de Volkskrant 6 april 2011.</text:p></text:note-body></text:note>
               
            </text:p>
      <text:h text:outline-level="2" text:style-name="stuktitel">Vraag 2
            </text:h>
      <text:p text:style-name="vraag">Klopt het dat door de Dienst Terugkeer en Vertrek geld wordt geboden aan illegalen om Nederland te verlaten?</text:p>
      <text:h text:outline-level="2" text:style-name="stuktitel">Vraag 3
            </text:h>
      <text:p text:style-name="vraag">Kunt u aangeven sinds wanneer door DT&amp;V geld wordt geboden aan illegalen om Nederland te verlaten?</text:p>
      <text:h text:outline-level="2" text:style-name="stuktitel">Vraag 4
            </text:h>
      <text:p text:style-name="vraag">Kunt u aangeven hoeveel vreemdelingen in 2010 geld is geboden om te vertrekken?</text:p>
      <text:h text:outline-level="2" text:style-name="stuktitel">Vraag 5
            </text:h>
      <text:p text:style-name="vraag">Kunt u aangeven om wat voor bedragen het gaat per persoon?</text:p>
      <text:h text:outline-level="2" text:style-name="stuktitel">Vraag 6
            </text:h>
      <text:p text:style-name="vraag">Wat is het totale budget dat hiervoor aangewend kan worden?</text:p>
      <text:h text:outline-level="2" text:style-name="stuktitel">Vraag 7
            </text:h>
      <text:p text:style-name="vraag">Zijn deze bedragen voorzien in de begroting van de DT&amp;V dan wel van het ministerie van Binnenlandse Zaken en Koninkrijksrelaties?
               Indien ja, waar op de begroting is dit budget terug te vinden?
            </text:p>
      <text:h text:outline-level="2" text:style-name="stuktitel">Vraag 8
            </text:h>
      <text:p text:style-name="vraag">Hoe verhouden de bedragen van de DT&amp;V zich tot het geld dat de Internationale Organisatie voor Migratie aan vrijwillig vertrekkende
               vreemdelingen meegeeft?
            </text:p>
      <text:h text:outline-level="2" text:style-name="stuktitel">Vraag 9
            </text:h>
      <text:p text:style-name="vraag">Is het ministerie op de hoogte van deze werkpraktijk van de DT&amp;V?</text:p>
      <text:h text:outline-level="2" text:style-name="stuktitel">Vraag 10
            </text:h>
      <text:p text:style-name="vraag">Welke andere methoden hanteert DT&amp;V om vreemdelingen tot vertrek te bewegen en zijn daarvoor richtlijnen gegeven?</text:p>
      <text:h text:outline-level="2" text:style-name="stuktitel">Vraag 11
            </text:h>
      <text:p text:style-name="vraag">Wat zijn de aantoonbare effecten van deze methoden op de terugkeer van vreemdelingen?</text:p>
      <text:h text:outline-level="2" text:style-name="stuktitel">Vraag 12
            </text:h>
      <text:p text:style-name="vraag">Hoe wordt voorkomen dat door het bieden van geld een draaideureffect ontstaat waarbij vreemdelingen opnieuw naar Nederland
               komen?
            </text:p>
      <text:h text:outline-level="2" text:style-name="stuktitel">Vraag 13
            </text:h>
      <text:p text:style-name="vraag">Welke groepen komen hiervoor in aanmerking en welke doelstelling ligt aan deze methoden ten grondslag? Is het doel louter
               om mensen uit Nederland te laten vertrekken of wordt ook juist beoogd om mensen in hun land van herkomst te helpen bij een
               nieuwe start aldaar?
            </text:p>
      <text:h text:outline-level="2" text:style-name="stuktitel">Vraag 14
            </text:h>
      <text:p text:style-name="vraag">Deelt u de mening dat voor deze werkwijze duidelijke werkafspraken nodig zijn waarbij ook toezicht op de uitvoering mogelijk
               is?
            </text:p>
      <text:h text:outline-level="2" text:style-name="stuktitel">Vraag 15
            </text:h>
      <text:p text:style-name="vraag">Zijn er werkafspraken dan wel richtlijnen vanuit het ministerie gegeven over de mogelijkheden en bedragen die hierbij geboden
               kunnen worden? Indien ja, wat houden deze werkafspraken dan wel richtlijnen in?
            </text:p>
      <text:h text:outline-level="2" text:style-name="stuktitel">Vraag 16
            </text:h>
      <text:p text:style-name="vraag">Wat betekent de door het kabinet beoogde strafbaarstelling van illegaliteit voor deze vertrekmethode?</text:p>
      <text:h text:outline-level="2" text:style-name="kamervraagopmerking_kop">Toelichting:
            </text:h>
      <text:p text:style-name="kamervraagopmerking">Deze vragen dienen ter aanvulling op eerdere vragen terzake van de leden Fritsma (PVV), ingezonden 7 april 2011 (vraagnummer
               2011Z07334) en Van Nieuwenhuizen (VVD), ingezonden (vraagnummer 2011Z0733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