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7335</text:p>
      <text:p text:style-name="kamervragen">Vragen van het lid 
            Van Nieuwenhuizen
            (VVD) aan de minister voor Immigratie en Asiel over het bericht dat illegale vreemdelingen geld wordt geboden om te vertrekken
            (ingezonden 7 april 2011).
         </text:p>
      <text:h text:outline-level="2" text:style-name="stuktitel">Vraag 1
            </text:h>
      <text:p text:style-name="vraag">Heeft u kennisgenomen van het artikel «Illegalen wordt geld geboden om te vertrekken»?<text:note text:id="noot1" text:note-class="footnote"><text:note-citation text:label="1">1</text:note-citation><text:note-body><text:p>de Volkskrant 6 april 2011.</text:p></text:note-body></text:note></text:p>
      <text:h text:outline-level="2" text:style-name="stuktitel">Vraag 2
            </text:h>
      <text:p text:style-name="vraag">Hoeveel beleidsvrijheid heeft de Dienst Terugkeer &amp; Vertrek (DT&amp;V) om uitgeprocedeerde vreemdelingen een vertrekpremie te
               geven?
            </text:p>
      <text:h text:outline-level="2" text:style-name="stuktitel">Vraag 3
            </text:h>
      <text:p text:style-name="vraag">Welke criteria worden hierbij gehanteerd en wat is het maximum wat aan een uitgeprocedeerde vreemdeling is meegegeven?</text:p>
      <text:h text:outline-level="2" text:style-name="stuktitel">Vraag 4
            </text:h>
      <text:p text:style-name="vraag">Is er bij de regeling niet het risico op willekeur? Zo nee, waarom niet?</text:p>
      <text:h text:outline-level="2" text:style-name="stuktitel">Vraag 5
            </text:h>
      <text:p text:style-name="vraag">Hoe verhoudt deze regeling van DT&amp;V zich tot de regeling van de Internationale Organisatie voor Migratie in Nederland (IOM)
               voor uitgeprocedeerden die vrijwillig vertrekken? Overstijgt het geboden geldbedrag van DT&amp;V dat van het IOM?
            </text:p>
      <text:h text:outline-level="2" text:style-name="stuktitel">Vraag 6
            </text:h>
      <text:p text:style-name="vraag">Deelt u de mening dat de regeling van DT&amp;V er voor kan zorgen dat uitgeprocedeerden niet meer vrijwillig willen vertrekken,
               maar afwachten totdat ze kunnen onderhandelen met DT&amp;V, om zo een beter geldbedrag te kunnen krijgen? Deelt u de mening dat
               dit een mogelijk aanzuigende werking kan hebben?
            </text:p>
      <text:h text:outline-level="2" text:style-name="kamervraagopmerking_kop">Toelichting:
            </text:h>
      <text:p text:style-name="kamervraagopmerking">Deze vragen dienen ter aanvulling op eerdere vragen terzake van het lid Fritsma (PVV), ingezonden 7 april 2011 (vraagnummer
               2011Z07334).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