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34</text:p>
      <text:p text:style-name="kamervragen">Vragen van het lid 
            Fritsma
            (PVV) aan de minister voor Immigratie en Asiel over het bericht dat aan illegale vreemdelingen geld wordt geboden om hen Nederland
            te doen verlaten (ingezonden 7 april 2011).
         </text:p>
      <text:h text:outline-level="2" text:style-name="stuktitel">Vraag 1
            </text:h>
      <text:p text:style-name="vraag">Bent u bekend met het artikel «Illegalen wordt geld geboden om te vertrekken»?<text:note text:id="ID-2011Z07334-d29e98" text:note-class="footnote"><text:note-citation text:label="1">1</text:note-citation><text:note-body><text:p>de Volkskrant, 6 april 2011.</text:p></text:note-body></text:note>
               
            </text:p>
      <text:h text:outline-level="2" text:style-name="stuktitel">Vraag 2
            </text:h>
      <text:p text:style-name="vraag">Is het waar dat aan uitgeprocedeerde vreemdelingen soms duizenden euro’s worden geboden om hen er toe te bewegen om Nederland
               te verlaten?
            </text:p>
      <text:h text:outline-level="2" text:style-name="stuktitel">Vraag 3
            </text:h>
      <text:p text:style-name="vraag">Deelt u de mening dat deze werkwijze de onwil om Nederland te verlaten bij uitgeprocedeerde vreemdelingen alleen maar zal
               vergroten, omdat zij beseffen dat weigering om mee te werken aan terugkeer financieel lonend is?
            </text:p>
      <text:h text:outline-level="2" text:style-name="stuktitel">Vraag 4
            </text:h>
      <text:p text:style-name="vraag">Kunt u aangeven hoe vaak het vanaf 2007 is voorgekomen dat aan uitgeprocedeerde vreemdelingen geld is geboden teneinde hen
               Nederland te doen verlaten en kunt u tevens aangeven welk bedrag hiermee tot nu toe in totaal is gemoeid?
            </text:p>
      <text:h text:outline-level="2" text:style-name="stuktitel">Vraag 5
            </text:h>
      <text:p text:style-name="vraag">Bent u eveneens met mij van mening dat uitgeprocedeerd zijn voor een vreemdeling simpelweg inhoudt dat hij ons land dient
               te verlaten en dat ingezet dient te worden op het daadwerkelijk vertrek van dergelijke vreemdelingen zonder dat zij met soms
               zeer forse bedragen uit de zak van de Nederlandse belastingbetaler worden beloond? Zo neen, waarom niet?
            </text:p>
      <text:h text:outline-level="2" text:style-name="stuktitel">Vraag 6
            </text:h>
      <text:p text:style-name="vraag">Kunt u aangeven of deze praktijk ook in andere Europese landen bestaat? Bent u, wanneer dit niet het geval is, met mij van
               mening dat dergelijke praktijken het zeer onwenselijke effect hebben dat ons land in vergelijking met andere landen veel aantrekkelijker
               wordt als land van bestemming voor vreemdeling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