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3</text:p>
      <text:p text:style-name="kamervragen">Vragen aan het lid Van Gent (GroenLinks) aan de ministers van Binnenlandse Zaken en Koninkrijksrelaties en Infrastructuur
            en Milieu over de berichten over de kosten van openingsfeestjes (ingezonden 7 april 2011).
         </text:p>
      <text:h text:outline-level="2" text:style-name="stuktitel">Vraag 1
            </text:h>
      <text:p text:style-name="vraag">Hebt u kennisgenomen van de berichten over de kosten van openingsfeestjes?<text:note text:id="ID-2011Z07333-d29e89" text:note-class="footnote"><text:note-citation text:label="1">1</text:note-citation><text:note-body><text:p>De Pers, «Tonnen naar openingsfeestjes», 6 april 2011.</text:p></text:note-body></text:note>
               
            </text:p>
      <text:h text:outline-level="2" text:style-name="stuktitel">Vraag 2
            </text:h>
      <text:p text:style-name="vraag">Kunt u de bedragen die in het artikel genoemd worden bevestigen?</text:p>
      <text:h text:outline-level="2" text:style-name="stuktitel">Vraag 3
            </text:h>
      <text:p text:style-name="vraag">Kunt u een overzicht geven van de kosten van alle openingsevenementen van snelwegen over de afgelopen drie jaar?</text:p>
      <text:h text:outline-level="2" text:style-name="stuktitel">Vraag 4
            </text:h>
      <text:p text:style-name="vraag">Kunt u een overzicht geven van alle uitgaven over 2010 van de verschillende ministeries aan dergelijke evenementen, recepties
               en andere representatieve bijeenkomsten?
            </text:p>
      <text:h text:outline-level="2" text:style-name="stuktitel">Vraag 5
            </text:h>
      <text:p text:style-name="vraag">Bent u bereid (strengere) richtlijnen op te stellen voor bedragen die ministeries en andere overheidsinstanties mogen spenderen
               aan recepties, openingen en andere representatieve bijeenkomsten? Zo nee, waarom niet? Zo ja, wanneer mag de Kamer die verwachten?
            </text:p>
      <text:h text:outline-level="2" text:style-name="stuktitel">Vraag 6
            </text:h>
      <text:p text:style-name="vraag">Bent u bereid te bewerkstelligen dat de verschillende ministeries in het jaarverslag, om te beginnen over 2010, verantwoorden
               welke bedragen er aan recepties, openingen en andere representatieve bijeenkomsten uitgegeven zijn? Zo nee, waarom nie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