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331</text:p>
      <text:p text:style-name="kamervragen">Vragen van het lid 
            Gerbrands
            (PVV) aan de staatssecretaris van Economische Zaken, Landbouw en Innovatie over het bericht dat het ministerie van Economische
            Zaken, Landbouw en Innovatie een dag per week alleen een vegetarische lunch aanbiedt (ingezonden   april 2011).
         </text:p>
      <text:h text:outline-level="2" text:style-name="stuktitel">Vraag 1
            </text:h>
      <text:p text:style-name="vraag">Bent u bekend met het artikel «Vegetarische lunch splijt Haagse raad».<text:note text:id="ID-2011Z07331-d29e98" text:note-class="footnote"><text:note-citation text:label="1">1</text:note-citation><text:note-body><text:p>De Telegraaf, 5 april 2011.</text:p></text:note-body></text:note>
               
            </text:p>
      <text:h text:outline-level="2" text:style-name="stuktitel">Vraag 2
            </text:h>
      <text:p text:style-name="vraag">Is het waar dat het ministerie van Economische Zaken, Landbouw en Innovatie meedoet aan de EatGreendag waardoor er één dag
               in de week een vlees- en visvrije lunch wordt geserveerd? Zo ja, wie heeft daar mee ingestemd?
            </text:p>
      <text:h text:outline-level="2" text:style-name="stuktitel">Vraag 3
            </text:h>
      <text:p text:style-name="vraag">Zijn er meer overheidsinstanties die meedoen aan de EatGreendag? Zo ja, welke?</text:p>
      <text:h text:outline-level="2" text:style-name="stuktitel">Vraag 4
            </text:h>
      <text:p text:style-name="vraag">Deelt u de mening dat wel of geen vlees eten aan een individu moet worden overgelaten en dat de overheid zich hier niet in
               zou moeten mengen? Zo nee, waarom niet? Zo ja, waarom vindt dan toch plaats bij het ministerie van Economische Zaken, Landbouw
               en Innovatie?
            </text:p>
      <text:h text:outline-level="2" text:style-name="stuktitel">Vraag 5
            </text:h>
      <text:p text:style-name="vraag">Bent u bereid deze betutteling direct af te schaffen in overheidsinstanties? Zo nee, waarom niet?</text:p>
      <text:h text:outline-level="2" text:style-name="stuktitel">Vraag 6
            </text:h>
      <text:p text:style-name="vraag">Hoe staat deze opstelling van het ministerie van Economische Zaken, Landbouw en Innovatie tot de verworpen motie-Thieme<text:note text:id="ID-2011Z07331-d29e165" text:note-class="footnote"><text:note-citation text:label="2">2</text:note-citation><text:note-body><text:p>Kamerstuk 31 793, nr. 12.
                  
               </text:p></text:note-body></text:note>, waarin zij opriep tot een vermindering van de vleesproductie en -consumptie als inzet voor klimaatonderhandelingen? Waarom
               voert het ministerie van Economische Zaken, Landbouw en Innovatie een verworpen motie ui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