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25</text:p>
      <text:p text:style-name="kamervragen">Vragen van het lid 
            Blanksma-Van den Heuvel
            (CDA) aan de minister van Financiën over bonussen voor de LeasePlan-directie (ingezonden 7 april 2011).
         </text:p>
      <text:h text:outline-level="2" text:style-name="stuktitel">Vraag 1
            </text:h>
      <text:p text:style-name="vraag">Heeft u kennisgenomen van het bericht «Gewoon bonussen voor de Leaseplan-directie»?<text:note text:id="ID-2011Z07325-d29e98" text:note-class="footnote"><text:note-citation text:label="1">1</text:note-citation><text:note-body><text:p>www.rtlz.nl, 4 april 2011.</text:p></text:note-body></text:note>
               
            </text:p>
      <text:h text:outline-level="2" text:style-name="stuktitel">Vraag 2
            </text:h>
      <text:p text:style-name="vraag">Wat vindt u van het feit dat de LeasePlan-directie zulke enorme bonussen ontvangt, terwijl LeasePlan ook garantiestellingen
               van de staat ontvangt?
            </text:p>
      <text:h text:outline-level="2" text:style-name="stuktitel">Vraag 3
            </text:h>
      <text:p text:style-name="vraag">Op welke wijze bent u betrokken bij het besluit om aan de LeasePlan-directie zulke bonussen te verstrekken?</text:p>
      <text:h text:outline-level="2" text:style-name="stuktitel">Vraag 4
            </text:h>
      <text:p text:style-name="vraag">In hoeverre heeft u mee laten wegen dat LeasePlan in zeer ruime mate gebruik maakt van garantiestellingen van de overheid?
               In hoeverre was LeasePlan zonder deze garantiestellingen überhaupt in staat geweest bonussen uit te keren?
            </text:p>
      <text:h text:outline-level="2" text:style-name="stuktitel">Vraag 5
            </text:h>
      <text:p text:style-name="vraag">Bent u van plan iets aan deze situatie te doen? Zo ja, wat? Bent u van plan het beleid ten aanzien van bonussen bij financiële
               instellingen die garantiestellingen van de overheid te ontvangen aan te pass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