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24</text:p>
      <text:p text:style-name="kamervragen">Vragen van de leden 
            Dijksma
            en 
            Monasch
            (beiden PvdA) aan de minister van Infrastructuur en Milieu over slachtoffers door te gladde wegen (ingezonden 7 april 2011).
         </text:p>
      <text:h text:outline-level="2" text:style-name="stuktitel">Vraag 1
            </text:h>
      <text:p text:style-name="vraag">Bent u bekend met het artikel «Ouderen dupe van sneeuwvrije weg»?<text:note text:id="ID-2011Z07324-d29e101" text:note-class="footnote"><text:note-citation text:label="1">1</text:note-citation><text:note-body><text:p>Metro, 31 maart 2011.</text:p></text:note-body></text:note>
               
            </text:p>
      <text:h text:outline-level="2" text:style-name="stuktitel">Vraag 2
            </text:h>
      <text:p text:style-name="vraag">Hoe bereiden het Rijk en de lokale overheden zich voor op de gladheid en op welke wijze wordt er beoordeeld of er niet meer
               of minder (fiets)wegen en voetpaden moeten worden gestrooid en geveegd?
            </text:p>
      <text:h text:outline-level="2" text:style-name="stuktitel">Vraag 3
            </text:h>
      <text:p text:style-name="vraag">Op welke wijze wordt het sneeuw- en ijsvrij houden van doorgaande rijwegen en fietspaden geëvalueerd? Voert u overleg op dit
               punt met IPO<text:note text:id="ID-2011Z07324-d29e135" text:note-class="footnote"><text:note-citation text:label="2">2</text:note-citation><text:note-body><text:p>Interprovinciaal overleg.</text:p></text:note-body></text:note> en VNG<text:note text:id="ID-2011Z07324-d29e147" text:note-class="footnote"><text:note-citation text:label="3">3</text:note-citation><text:note-body><text:p>Vereniging Nederlandse Gemeenten.</text:p></text:note-body></text:note>?
            </text:p>
      <text:h text:outline-level="2" text:style-name="stuktitel">Vraag 4
            </text:h>
      <text:p text:style-name="vraag">Bent u van plan de komende tijd meer aandacht aan preventie van gladheid op stoepen en trottoirs te geven, aangezien de meeste
               slachtoffers zijn uitgegleden en het vooral gaat om kwetsbare ouderen?
            </text:p>
      <text:h text:outline-level="2" text:style-name="stuktitel">Vraag 5
            </text:h>
      <text:p text:style-name="vraag">Bent u bereid hiervoor bij de volgende begroting hiervoor meer financiële middelen uit te trek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