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321</text:p>
      <text:p text:style-name="kamervragen">Vragen van het lid 
            Van Gent
            (GroenLinks) aan de minister van Infrastructuur en Milieu over het bericht dat de OV-chipkaart in de noordelijke provincies
            leidt tot duurdere busreizen (ingezonden 7 april 2011).
         </text:p>
      <text:h text:outline-level="2" text:style-name="stuktitel">Vraag 1
            </text:h>
      <text:p text:style-name="vraag">Kent u de berichten dat de introductie van de OV-chipkaart in de noordelijke provincies leidt tot duurdere busreizen?<text:note text:id="ID-2011Z07321-d29e98" text:note-class="footnote"><text:note-citation text:label="1">1</text:note-citation><text:note-body><text:p>Dagblad van het Noorden, 2 april 2011: «Opvallend prijsverschil tussen chip en strip».</text:p></text:note-body></text:note>
               
            </text:p>
      <text:h text:outline-level="2" text:style-name="stuktitel">Vraag 2
            </text:h>
      <text:p text:style-name="vraag">Kunt u bevestigen dat vier van de vijf ritten met de OV-chipkaart in de regio Groningen en Drenthe duurder zijn dan met de
               strippenkaart; gemiddeld € 0,30 en met uitschieters naar € 1,50? Zo ja, vindt u dat acceptabel? Zo nee, bent u bereid dit
               (ook voor de provincie Friesland) uit te laten zoeken?
            </text:p>
      <text:h text:outline-level="2" text:style-name="stuktitel">Vraag 3
            </text:h>
      <text:p text:style-name="vraag">Wat is uw oordeel over de uitspraak van een woordvoerder van het OV-bureau Groningen  Drenthe, dat mensen die gewend waren
               met een strippenkaart te reizen, erop achteruit gaan? Vindt u een dergelijke constatering te rijmen met het uitgangspunt dat
               de OV-chipkaart voor reizigers kostenneutraal zou worden ingevoerd?
            </text:p>
      <text:h text:outline-level="2" text:style-name="stuktitel">Vraag 4
            </text:h>
      <text:p text:style-name="vraag">Wat is uw reactie op de uitspraak van die zelfde woordvoerder van het OV-bureau Groningen Drenthe dat door de wijze van introductie
               er «vanwege de chipkaart geen bussen geschrapt hoeven te worden»?
            </text:p>
      <text:h text:outline-level="2" text:style-name="stuktitel">Vraag 5
            </text:h>
      <text:p text:style-name="vraag">Bent u, gezien de vergaande aannames van verschillende regio’s over de verschuiving die zou plaatsvinden van de aanschaf van
               «losse» kaartjes in bus (of tram) naar de OV-chipkaart, bereid om bijvoorbeeld één jaar nadat de OV-chipkaart overal verplicht
               is gesteld na te gaan of deze aannames waarop de kostenneutraliteit gebaseerd is kloppen? Zo ja, hoe gaat u dat vormgeven?
               Zo nee, waarom niet?
            </text:p>
      <text:h text:outline-level="2" text:style-name="stuktitel">Vraag 6
            </text:h>
      <text:p text:style-name="vraag">Kunt u deze vragen in elk geval beantwoorden voordat u een besluit neemt over het uitzetten van het Nationaal Vervoerbewijs
               (NVB) in de noordelijke provincies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