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7317</text:p>
      <text:p text:style-name="kamervragen">Vragen van lid 
            het lid Voordewind
            (ChristenUnie) aan de minister van Buitenlandse Zaken over bijna 1000 ondergrondse Hezbollah militaire posten in Zuid-Libanon
            (ingezonden 7 april 2011).
         </text:p>
      <text:h text:outline-level="2" text:style-name="stuktitel">Vraag 1
            </text:h>
      <text:p text:style-name="vraag">Heeft de u kennisgenomen van het artikel «Israel releases army map showing nearly 1000 purported Hezbollah underground military
               sites»?<text:note text:id="ID-2011Z07317-d29e98" text:note-class="footnote"><text:note-citation text:label="1">1</text:note-citation><text:note-body><text:p>Washington Post, 31 maart 2011.</text:p></text:note-body></text:note> Heeft u tevens kennisgenomen van de desbetreffende kaart?
            </text:p>
      <text:h text:outline-level="2" text:style-name="stuktitel">Vraag 2
            </text:h>
      <text:p text:style-name="vraag">Deelt u de conclusie dat deze militaire posten een flagrante schending behelzen van de VN-Veiligheidsraad resolutie 1701?
               Deelt u tevens de analyse dat hiermee de kans op een militaire confrontatie tussen Israël en Hezbollah weer dichterbij komt?
               Zo nee, waarom niet?
            </text:p>
      <text:h text:outline-level="2" text:style-name="stuktitel">Vraag 3
            </text:h>
      <text:p text:style-name="vraag">Deelt u de analyse dat veel van deze militaire posten gebouwd zijn te midden van dorpen, ziekenhuizen en scholen? Deelt u
               de mening dat dit een flagrante schending is van het humanitair oorlogsrecht? Zo nee, waarom niet?
            </text:p>
      <text:h text:outline-level="2" text:style-name="stuktitel">Vraag 4
            </text:h>
      <text:p text:style-name="vraag">Bent u bereid om in internationaal en in EU-verband aan te dringen op een VN-onderzoek om deze bevindingen te onderzoeken
               en dergelijke militaire posten te ontmantelen? Zo nee, waarom niet?
            </text:p>
      <text:h text:outline-level="2" text:style-name="kamervraagopmerking_kop">Toelichting:
            </text:h>
      <text:p text:style-name="kamervraagopmerking">Deze vragen dienen ter aanvulling op eerdere vragen terzake van het lid Van der Staaij (SGP), ingezonden 7 april 2011 (vraagnummer
               2011Z07312).
           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