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316</text:p>
      <text:p text:style-name="kamervragen">Vragen van het lid 
            Dibi
            (GroenLinks) aan de minister voor Immigratie en Asiel over een groepsuitzetting naar Irak waar veel jonge kinderen bij zijn
            betrokken (ingezonden 7 april 2011).
         </text:p>
      <text:h text:outline-level="2" text:style-name="stuktitel">Vraag 1
            </text:h>
      <text:p text:style-name="vraag">Is het bericht waar dat woensdag aanstaande een groepsuitzetting naar Irak gepland is, waarbij veel minderjarige kinderen
               zijn betrokken?
            </text:p>
      <text:h text:outline-level="2" text:style-name="stuktitel">Vraag 2
            </text:h>
      <text:p text:style-name="vraag">Hoe verhoudt deze groepsuitzetting zich tot de uitspraak van het Europese Hof over uitzettingen naar Irak van oktober 2010?</text:p>
      <text:h text:outline-level="2" text:style-name="stuktitel">Vraag 3
            </text:h>
      <text:p text:style-name="vraag">Deelt u de mening dat deze minderjarige kinderen bij aankomst niet in detentie terecht mogen komen? Zo nee, waarom niet?</text:p>
      <text:h text:outline-level="2" text:style-name="stuktitel">Vraag 4
            </text:h>
      <text:p text:style-name="vraag">Kunt u bevestigen dat deze minderjarige kinderen niet in detentie terechtkomen bij aankomst? Zo nee, welke stappen gaat u
               ondernemen om dat te voorkomen?
            </text:p>
      <text:h text:outline-level="2" text:style-name="stuktitel">Vraag 5
            </text:h>
      <text:p text:style-name="vraag">Kunt u deze vragen beantwoorden voordat deze groepsuitzetting plaatsvindt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