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314</text:p>
      <text:p text:style-name="kamervragen">Vragen van het lid 
            Spekman
            (PvdA) aan de ministers voor Immigratie en Asiel en van Buitenlandse Zaken over de situatie van Libische asielzoekers (ingezonden
            7 april 2011).
         </text:p>
      <text:h text:outline-level="2" text:style-name="stuktitel">Vraag 1
            </text:h>
      <text:p text:style-name="vraag">Heeft u kennisgenomen van de uitspraak van de rechtbank ‘s Gravenhage van 4 maart jl., gepubliceerd op 31 maart jl., over
               de vreemdelingenbewaring van een Libische uitgeprocedeerde asielzoeker?<text:note text:id="ID-2011Z07314-d29e98" text:note-class="footnote"><text:note-citation text:label="1">1</text:note-citation><text:note-body><text:p>Zie http://jure.nl/bp9779</text:p></text:note-body></text:note>
               
            </text:p>
      <text:h text:outline-level="2" text:style-name="stuktitel">Vraag 2
            </text:h>
      <text:p text:style-name="vraag">Is het waar dat de bewaring van de betreffende vreemdeling is opgeheven, omdat het vanwege de onzekere en slechte veiligheidssituatie
               in Libië niet verantwoord is vreemdelingen naar Libië uit te zetten, en er derhalve voor alle Libische vreemdelingen die moeten
               terugkeren naar hun land van herkomst op dit moment geen zicht op uitzetting is? Kunt u dit toelichten?
            </text:p>
      <text:h text:outline-level="2" text:style-name="stuktitel">Vraag 3
            </text:h>
      <text:p text:style-name="vraag">Betekent het voorgaande dat de vreemdelingenbewaring van alle Libische vreemdelingen die momenteel in de cel zitten, moet
               worden opgeheven? Kunt u dit toelichten?
            </text:p>
      <text:h text:outline-level="2" text:style-name="stuktitel">Vraag 4
            </text:h>
      <text:p text:style-name="vraag">Kunt u aangeven hoeveel Libische vreemdelingen op dit moment in vreemdelingenbewaring zitten?</text:p>
      <text:h text:outline-level="2" text:style-name="stuktitel">Vraag 5
            </text:h>
      <text:p text:style-name="vraag">Kunt u aangeven hoeveel Libische asielzoekers er op dit moment in Nederland verblijven? Hoeveel van hen bevinden zich in een
               lopende asielprocedure?
            </text:p>
      <text:h text:outline-level="2" text:style-name="stuktitel">Vraag 6
            </text:h>
      <text:p text:style-name="vraag">Deelt u de mening dat het, vanwege de onveilige situatie in Libië die momenteel veel kenmerken heeft van een burgeroorlog,
               aangewezen is om ten aanzien van Libische asielzoekers een besluit- en vertrekmoratorium in te stellen? Kunt u dit toelichten?
               Zijn andere Europese lidstaten tot zo’n moratorium overgegaan?
            </text:p>
      <text:h text:outline-level="2" text:style-name="stuktitel">Vraag 7
            </text:h>
      <text:p text:style-name="vraag">Is reeds sprake van een verhoogde asielinstroom in Nederland van Libische asielzoekers sinds de onrusten in Libië zijn begonnen?
               Is Nederland, net als Duitsland, bereid om Libische vluchtelingen op te nemen? Kunt u dit toelichten?
            </text:p>
      <text:h text:outline-level="2" text:style-name="stuktitel">Vraag 8
            </text:h>
      <text:p text:style-name="vraag">In hoeverre zet u in op een Europese oplossing die zorgt voor een gelijkwaardige verdeling van de opname van extra Libische
               asielzoekers, waarbij ook de Oost-Europese landen hun verantwoordelijkheid nemen? Deelt u de mening dat de toestroom van Libische
               vluchtelingen spoedig een Europese aanpak vergt? Welke vorderingen zijn daaromtrent geboekt? Kunt u deze antwoorden toel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