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12</text:p>
      <text:p text:style-name="kamervragen">Vragen van het lid 
            Van der Staaij
            (SGP) aan de minister van Buitenlandse Zaken over de herbewapening van terreurorganisatie Hezbollah (ingezonden 7 april 2011).
         </text:p>
      <text:h text:outline-level="2" text:style-name="stuktitel">Vraag 1
            </text:h>
      <text:p text:style-name="vraag">Heeft u kennisgenomen van de berichtgeving over de honderden wapenopslagplaatsen van terreurorganisatie Hezbollah in Zuid-Libanon?<text:note text:id="ID-2011Z07312-d29e98" text:note-class="footnote"><text:note-citation text:label="1">1</text:note-citation><text:note-body><text:p>Reformatorisch Dagblad, 31-3-2011.</text:p></text:note-body></text:note> Hoe beoordeelt u deze berichtgeving?
            </text:p>
      <text:h text:outline-level="2" text:style-name="stuktitel">Vraag 2
            </text:h>
      <text:p text:style-name="vraag">Hoe verhouden deze opslagplaatsen zich tot de vigerende VN-resoluties waarin de herbewapening van Hezbollah volstrekt ontoelaatbaar
               wordt geacht?
            </text:p>
      <text:h text:outline-level="2" text:style-name="stuktitel">Vraag 3
            </text:h>
      <text:p text:style-name="vraag">Is het waar dat deze wapenopslagplaatsen zoveel mogelijk zijn gebouwd in de buurt van ziekenhuizen, scholen en in woonwijken?
               Welke strategie van Hezbollah zit hierachter volgens u?
            </text:p>
      <text:h text:outline-level="2" text:style-name="stuktitel">Vraag 4
            </text:h>
      <text:p text:style-name="vraag">Is het bericht waar, dat Hezbollah nu over drie keer zoveel raketten beschikt als vóór de oorlog met Israël in 2006? Wat betekent
               dit voor de veiligheid van Israël?
            </text:p>
      <text:h text:outline-level="2" text:style-name="stuktitel">Vraag 5
            </text:h>
      <text:p text:style-name="vraag">Hoe heeft de controle door de VN van de naleving van haar eigen resoluties zo kunnen falen? Hoe heeft deze enorme herbewapening
               van Hezbollah onder het toeziend oog van de VN kunnen plaatsvinden?
            </text:p>
      <text:h text:outline-level="2" text:style-name="stuktitel">Vraag 6
            </text:h>
      <text:p text:style-name="vraag">Is het bericht waar, dat een substantieel deel van de bewapening van Hezbollah afkomstig is uit Syrië en Iran? Hoe kon er
               – mede onder toeziend oog van de VN – zo’n grootschalige wapensmokkel plaatsvinden naar Hezbollah? Wat heeft de VN hiertegen
               ondernomen en waarom heeft zij hierin gefaald?
            </text:p>
      <text:h text:outline-level="2" text:style-name="stuktitel">Vraag 7
            </text:h>
      <text:p text:style-name="vraag">Wat gaat de internationale gemeenschap doen om deze wapenopslagplaatsen, die volstrekt strijd zijn met de VN-resoluties, zo
               snel mogelijk te ontmantelen?
            </text:p>
      <text:h text:outline-level="2" text:style-name="stuktitel">Vraag 8
            </text:h>
      <text:p text:style-name="vraag">Welke acties heeft de VN ondernomen in reactie op de geconstateerde schendingen van de VN-resoluties? Op welke wijze zullen
               controle en bestrijding van wapensmokkel naar Hezbollah nu worden geïntensiveerd?
            </text:p>
      <text:h text:outline-level="2" text:style-name="stuktitel">Vraag 9
            </text:h>
      <text:p text:style-name="vraag">Welke kanalen gaat u gebruiken om dit punt zo hoog mogelijk op de internationale agenda te plaatsen?</text:p>
      <text:h text:outline-level="2" text:style-name="stuktitel">Vraag 10
            </text:h>
      <text:p text:style-name="vraag">Wat gaat u, samen met de internationale partners, doen om de veiligheid van Israël zoveel mogelijk te garanderen en een nieuwe
               oorlog tussen Hezbollah en Israël te voor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