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11</text:p>
      <text:p text:style-name="kamervragen">Vragen van het lid 
            Peters
            (GroenLinks) aan de minister van Buitenlandse Zaken over mogelijke Amerikaanse strafvervolging van Rop Gonggrijp (ingezonden
            7 april 2011).
         </text:p>
      <text:h text:outline-level="2" text:style-name="stuktitel">Vraag 1
            </text:h>
      <text:p text:style-name="vraag">Hoe geloofwaardig is uw antwoord op vraag 5, dat u niet bekend bent met het detentieregime van de heer Manning, als daarover
               breed in de wereldpers is gepubliceerd en hierin aanleiding lag voor de woordvoerder van het Amerikaanse ministerie van Buitenlandse
               Zaken om af te treden?<text:note text:id="ID-2011Z07311-d29e98" text:note-class="footnote"><text:note-citation text:label="1">1</text:note-citation><text:note-body><text:p>Antwoorden van de minister op vragen van de leden El Fassed en Dibi.</text:p><text:p>Aanhangsel Handelingen, vergaderjaar 2010–2011, nr. 1940).
               </text:p></text:note-body></text:note>
               
            </text:p>
      <text:h text:outline-level="2" text:style-name="stuktitel">Vraag 2
            </text:h>
      <text:p text:style-name="vraag">Vindt u het acceptabel dat het met het oog op een mogelijke uitlevering van de heer Gonggrijp niet is uitgesloten dat hem
               een detentieregime te wachten staat vergelijkbaar met dat van de heer Manning?
            </text:p>
      <text:h text:outline-level="2" text:style-name="stuktitel">Vraag 3
            </text:h>
      <text:p text:style-name="vraag">Wat verstaat u onder «voldoende rechtswaarborgen rondom een mogelijk strafproces», zoals bedoeld in antwoord op vraag 7?</text:p>
      <text:h text:outline-level="2" text:style-name="stuktitel">Vraag 4
            </text:h>
      <text:p text:style-name="vraag">Wat zijn, naar aanleiding van uw antwoord op vraag 7, argumenten om medewerking door Nederland aan een verzoek om rechtshulp
               of uitlevering wel uit te sluiten?
            </text:p>
      <text:h text:outline-level="2" text:style-name="stuktitel">Vraag 5
            </text:h>
      <text:p text:style-name="vraag">Waarom heeft u in navolging van de IJslandse ministers van Buitenlandse en Binnenlandse Zaken de Amerikaanse autoriteiten
               niet om opheldering gevraagd over de stand van zaken van het strafrechtelijk onderzoek waarbij de heer Gonggrijp betrokken
               is geraakt? Bent u bereid dat alsnog te do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