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310</text:p>
      <text:p text:style-name="kamervragen">Vragen van de leden 
            Omtzigt
            en 
            Ormel
            (beiden CDA) aan de minister van Buitenlandse Zaken over het Mor Gabriël klooster (ingezonden 7 april 2011).
         </text:p>
      <text:h text:outline-level="2" text:style-name="stuktitel">Vraag 1
            </text:h>
      <text:p text:style-name="vraag">Kunt u de bevindingen van de EU-vertegenwoordiger, aanwezig bij het proces over de onteigening van landerijen van het Mor
               Gabriël klooster, over het verloop en de uitkomst van het proces delen met de Kamer?<text:note text:id="ID-2011Z07310-d29e99" text:note-class="footnote"><text:note-citation text:label="1">1</text:note-citation><text:note-body><text:p>Aanhangsel Handelingen, vergaderjaar 2010–2011, nr. 1860.
               </text:p></text:note-body></text:note>
               
            </text:p>
      <text:h text:outline-level="2" text:style-name="stuktitel">Vraag 2
            </text:h>
      <text:p text:style-name="vraag">Bent u bereid om in de Raad van Ministers van de Raad van Europa Turkije te vragen de onteigening terug te draaien en binnen
               twee weken antwoord te geven op de vragen?
            </text:p>
      <text:h text:outline-level="2" text:style-name="stuktitel">Vraag 3
            </text:h>
      <text:p text:style-name="vraag">Bent u bereid hierover met de Turkse ambassadeur te spreken en hem te verzoeken aan de Turkse regering de rechtszaken van
               de overheid tegen het Mor Gabriel klooster in te trekken en resolutie 1704 van de Raad van Europa na te le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