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07</text:p>
      <text:p text:style-name="kamervragen">Vragen van de leden 
            Bouwmeester
            en 
            Wolbert
            (beiden PvdA) aan de staatssecretaris van Volksgezondheid, Welzijn en Sport over zorg voor kinderen met een meervoudige zorgvraag
            (ingezonden 7 april 2011).
         </text:p>
      <text:h text:outline-level="2" text:style-name="stuktitel">Vraag 1
            </text:h>
      <text:p text:style-name="vraag">Bent u bekend met de tv-uitzending, waarin o.a. de moeder van Lucas haar verhaal doet?<text:note text:id="d11241e85" text:note-class="footnote"><text:note-citation text:label="1">1</text:note-citation><text:note-body><text:p>Uitgesproken EO, 23 maart 2011.</text:p></text:note-body></text:note></text:p>
      <text:h text:outline-level="2" text:style-name="stuktitel">Vraag 2
            </text:h>
      <text:p text:style-name="vraag">Staat u nog steeds achter het principe dat mensen mogen kiezen uit zorg in een instelling en/of natura?</text:p>
      <text:h text:outline-level="2" text:style-name="stuktitel">Vraag 3
            </text:h>
      <text:p text:style-name="vraag">Bent u ervan op de hoogte dat in theorie mensen keuzevrijheid in zorg hebben, maar in praktijk niet, want Lucas heeft autisme
               en is licht verstandelijk beperkt en krijgt daarvoor een Persoongebonden Budget (PGB) voor verzorging en begeleiding, maar
               niet voor behandeling? Deelt u de mening dat er ook een PGB voor de behandeling beschikbaar moet komen? Zo ja, hoe gaat u
               dat regelen? Zo nee, waarom niet en hoe moet Lucas dan behandeld worden?
            </text:p>
      <text:h text:outline-level="2" text:style-name="stuktitel">Vraag 4
            </text:h>
      <text:p text:style-name="vraag">Deelt u de mening dat het Centrum voor Consultatie en Expertis (CCE) ook moet kunnen begeleiden/bemiddelen indien complexe
               zorg via een PGB wordt aangevraagd? Zo ja, hoe gaat u dat do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