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05</text:p>
      <text:p text:style-name="kamervragen">Vragen van de leden 
            Bouwmeester
            en 
            Van Dam
            (beiden PvdA) aan de ministers van Binnenlandse Zaken en Koninkrijksrelaties en van Volksgezondheid, Welzijn en Sport over
            Jellinek Curaçao (ingezonden 7 april 2011).
         </text:p>
      <text:h text:outline-level="2" text:style-name="stuktitel">Vraag 1
            </text:h>
      <text:p text:style-name="vraag">Kent u het bericht «Luxe Jellinek versus povere Dios Yudami»?<text:note text:id="ID-2011Z07305-d29e101" text:note-class="footnote"><text:note-citation text:label="1">1</text:note-citation><text:note-body><text:p>Antilliaans Dagblad, 5 april 2011.</text:p></text:note-body></text:note>
               
            </text:p>
      <text:h text:outline-level="2" text:style-name="stuktitel">Vraag 2
            </text:h>
      <text:p text:style-name="vraag">Herinnert u zich de antwoorden op de eerdere vragen over Jellinek Curaçao en hetgeen hierover gewisseld is tussen de Kamer
               en de voormalige staatssecretaris van Binnenlandse Zaken en Koninkrijksrelaties?<text:note text:id="ID-2011Z07305-d29e124" text:note-class="footnote"><text:note-citation text:label="2">2</text:note-citation><text:note-body><text:p>Vragen van het lid Bouwmeester (PvdA), 12 november 2009 en 9 april 2010.</text:p><text:p>Aanhangsel Handelingen, vergaderjaar 2009–2010, nr. 2009Z21217 en 2010Z06367</text:p></text:note-body></text:note>
               
            </text:p>
      <text:h text:outline-level="2" text:style-name="stuktitel">Vraag 3
            </text:h>
      <text:p text:style-name="vraag">Herinnert u zich dat Jellinek Retreat in het kader van het Plan Samenwerking Nederlandse Antillen ruim 600 000 euro aan subsidie
               van Nederland heeft ontvangen om kennis over verslaving over te brengen en om lokaal werkgelegenheid te creëren? Herinnert
               u zich tevens dat de voormalige staatssecretaris van Binnenlandse Zaken en Koninkrijksrelaties de toezegging aan de Kamer
               heeft gedaan dat zij er zorg voor zou dragen dat bij Jellinek Curaçao naast de verslaafde de rijke Nederlandse ondernemers,
               advocaten en mediafiguren die het momenteel trekt ook lokale Curaçaose verslaafden terecht zouden kunnen en dat Jellinek Retreat
               een bijdrage zou leveren aan het verbeteren van de ondermaatse lokale verslavingszorg? Wat is volgens u de stand van zaken
               met betrekking tot deze toezeggingen en het bereiken van deze doelen?
            </text:p>
      <text:h text:outline-level="2" text:style-name="stuktitel">Vraag 4
            </text:h>
      <text:p text:style-name="vraag">Hoe beoordeelt u in dit kader de observaties dat de luxe in Jellinek Retreat in schril contrast staat met het zwaar verwaarloosde
               inloophuis «Dios Yudami», dat het van de door Jellinek Curaçao toegezegde steun aan het Fundashon Maneho di Adikshon nooit
               is gekomen en dat de aanwezigheid van Jellinek niets heeft opgeleverd voor de lokale verslavingszorg op Curaçao? Hoe beoordeelt
               u de stelling dat de aanwezigheid van Jellinek op het eiland geen bijdrage levert aan de lokale werkgelegenheid omdat slechts
               zeer weinig van de personeelsleden (namelijk «de kokkin» en «het kamermeisje») van Antilliaanse afkomst zijn? In welke mate
               maken lokale verslaafden gebruik van Jellinek Retreat en wordt het personeel lokaal geworven?
            </text:p>
      <text:h text:outline-level="2" text:style-name="stuktitel">Vraag 5
            </text:h>
      <text:p text:style-name="vraag">Deelt u de mening dat het niet het doel van het Plan Samenwerking Nederlandse Antillen was om een afkickkliniek op Curaçao
               te subsidiëren die alleen Nederlandse elite trekt en slechts toegevoegde waarde heeft voor die doelgroep? Deelt u de mening
               dat Jellinek Curaçao – gezien de subsidie die het heeft ontvangen en de voorwaarden die daaraan zijn verbonden – in tegenstelling
               tot wat nu het geval is wel degelijk een bijdrage dient te leveren aan de lokale verslavingszorg en het bevorderen van de
               lokale werkgelegenheid?
            </text:p>
      <text:h text:outline-level="2" text:style-name="stuktitel">Vraag 6
            </text:h>
      <text:p text:style-name="vraag">Op welke wijze gaat u de toezeggingen gedaan door de voormalige staatssecretaris van Binnenlandse Zaken en Koninkrijksrelaties
               gestand doen? Hoe gaat u ervoor zorgen dat Jellinek Retreat wel een bijdrage gaat leveren aan de lokale verslavingszorg en
               aan de werkgelegenheid op Curaçao? Bent u bereid om de subsidie van 600 000 euro terug te vorderen als Jellinek Retreat zich
               hier niet voor gaat inzetten? Zo nee, waarom niet?
            </text:p>
      <text:h text:outline-level="2" text:style-name="kamervraagopmerking_kop">Toelichting:
            </text:h>
      <text:p text:style-name="kamervraagopmerking">Deze vragen dienen ter aanvulling op eerdere vragen terzake van het lid Leijten (SP), ingezonden 6 april 2011 (vraagnummer
               2011Z07176).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