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205</text:p>
      <text:p text:style-name="kamervragen">Vragen van het lid 
            Beertema
            (PVV) aan de staatssecretaris van Onderwijs, Cultuur en Wetenschap over het bericht «Hbo kan best zonder subsidie» (ingezonden
            6 april 2011).
         </text:p>
      <text:h text:outline-level="2" text:style-name="stuktitel">Vraag 1
            </text:h>
      <text:p text:style-name="vraag">Bent u bekend met het artikel «Hbo kan best zonder subsidie»?<text:note text:id="ID-2011Z07205-d29e98" text:note-class="footnote"><text:note-citation text:label="1">1</text:note-citation><text:note-body><text:p>de Volkskrant, 5 april 2011.</text:p></text:note-body></text:note>
               
            </text:p>
      <text:h text:outline-level="2" text:style-name="stuktitel">Vraag 2
            </text:h>
      <text:p text:style-name="vraag">Wat is uw oordeel over het verschil in bekostiging tussen reguliere hogescholen en  particuliere hogescholen, die zonder subsidie
               veel beter in staat zijn studenten na vier jaar hun diploma te laten halen?
            </text:p>
      <text:h text:outline-level="2" text:style-name="stuktitel">Vraag 3
            </text:h>
      <text:p text:style-name="vraag">Deelt u de mening dat dit artikel aantoont dat reguliere hogescholen in ieder geval  veel subsidiegelden verspillen? Zo nee,
               waarom niet? Zo ja, bent u bereid te onderzoeken wat het reguliere beroepsonderwijs met al dat overbodige subsidiegeld doet
               en binnen welke termijn wordt de kamer hierover geïnformee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