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196</text:p>
      <text:p text:style-name="kamervragen">Vragen van de leden 
            Bosma
            en 
            Van Klaveren
            (beiden PVV) aan de ministers van Binnenlandse Zaken en Koninkrijksrelaties en van Onderwijs, Cultuur en Wetenschap over het
            molesteren van journalisten door moskeebezoekers (ingezonden 6 april 2011).
         </text:p>
      <text:h text:outline-level="2" text:style-name="stuktitel">Vraag 1
            </text:h>
      <text:p text:style-name="vraag">Bent u bekend met het artikel «MTNL: cameraploeg belaagd bij moskee Utrecht»?<text:note text:id="ID-2011Z07196-d29e101" text:note-class="footnote"><text:note-citation text:label="1">1</text:note-citation><text:note-body><text:p>De Pers, 4 april 2011.</text:p></text:note-body></text:note>
               
            </text:p>
      <text:h text:outline-level="2" text:style-name="stuktitel">Vraag 2
            </text:h>
      <text:p text:style-name="vraag">Kunt u uiteenzetten of de Omar Al Farouk moskee te Overvecht geld ontvangt of heeft ontvangen van het Libische regime? Zo
               nee, waarom niet?
            </text:p>
      <text:h text:outline-level="2" text:style-name="stuktitel">Vraag 3
            </text:h>
      <text:p text:style-name="vraag">In hoeverre deelt u de opvatting van de NVJ (Nederlandse Vereniging van Journalisten) zoals verwoord in het rapport  «Horen,
               zien en schrijven» uit 2003 dat journalisten vakmatig op een andere wijze verslag dienen uit te brengen over allochtonen dan
               over autochtonen?
            </text:p>
      <text:h text:outline-level="2" text:style-name="stuktitel">Vraag 4
            </text:h>
      <text:p text:style-name="vraag">In hoeverre zijn de daders al gearresteerd en in het gevang gegooid?</text:p>
      <text:h text:outline-level="2" text:style-name="stuktitel">Vraag 5
            </text:h>
      <text:p text:style-name="vraag">Hoeveel gewelddadige incidenten tussen gelovigen en journalisten deden zich de afgelopen 10 jaar voor bij kerken en synago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