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7179</text:p>
      <text:p text:style-name="kamervragen">Vragen van de leden 
            De Mos
            en 
            De Jong
            (beiden PVV) aan de minister van Defensie en de staatssecretaris van Infrastructuur en Milieu over explosieven in de Noordzee
            (ingezonden 6 april 2011).
         </text:p>
      <text:h text:outline-level="2" text:style-name="stuktitel">Vraag 1
            </text:h>
      <text:p text:style-name="vraag">Bent u bekend met het artikel op blikopnieuws.nl?<text:note text:id="ID-2011Z07179-d29e101" text:note-class="footnote"><text:note-citation text:label="1">1</text:note-citation><text:note-body><text:p>blikopnieuws.nl, 1 april 2011: «Vier explosieven Noordzee geruimd».</text:p></text:note-body></text:note>
               
            </text:p>
      <text:h text:outline-level="2" text:style-name="stuktitel">Vraag 2
            </text:h>
      <text:p text:style-name="vraag">Deelt u de mening dat dit bericht aantoont dat explosieven uit de Noordzee te allen tijde een gevaar kunnen zijn en dat zandzuigers
               blijkbaar niet adequaat zijn toegerust? Zo nee, waarom niet?
            </text:p>
      <text:h text:outline-level="2" text:style-name="stuktitel">Vraag 3
            </text:h>
      <text:p text:style-name="vraag">Bent u van mening dat de informatie verstrekt door de initiatiefnemers op de informatiebijeenkomst van 30 maart, waarin wordt
               gesteld dat door zandzuigers opgezogen explosieven geen gevaar vormen, klinkklare onzin is? Zo nee, waarom niet?
            </text:p>
      <text:h text:outline-level="2" text:style-name="stuktitel">Vraag 4
            </text:h>
      <text:p text:style-name="vraag">Deelt u de mening, dat het op zijn zachtst gezegd vreemd is dat de informatiebijeenkomst van 30 maart jl. geen enkele ruimte
               liet voor mensen om rechtstreeks naar de presenteerders kritische vragen te stellen, terwijl dit bij de bijeenkomsten in september
               2010 wel kon? Zo nee, waarom niet?
            </text:p>
      <text:h text:outline-level="2" text:style-name="stuktitel">Vraag 5
            </text:h>
      <text:p text:style-name="vraag">Bent u van mening, dat het op zijn zachtst gezegd vreemd is dat bij de informatiebijeenkomst van 30 maart jl. werd gesteld
               dat er een zwemverbod zou komen bij veranderende stromingen, terwijl bij de bijeenkomsten in september 2010 werd gezegd dat
               de stromingen niet zouden veranderen? Zo nee, waarom niet?
            </text:p>
      <text:h text:outline-level="2" text:style-name="stuktitel">Vraag 6
            </text:h>
      <text:p text:style-name="vraag">Deelt u, alles overziend, de mening dat de informatievoorziening m.b.t. de Zandmotor net zoveel waard is als de krant waar
               een makreel in wordt verpakt door de visboer op de Haagse Markt en dat de activiteiten rond dit project zo snel mogelijk moeten
               worden gestaakt om ongelukken te voorkomen? Zo nee, waarom nie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