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177</text:p>
      <text:p text:style-name="kamervragen">Vragen van de leden 
            Hernandez
            en 
            Wilders
            (beiden PVV) aan de minister van Defensie over de pro-islam wervingsadvertentie van het ministerie van Defensie in het dagblad
            Metro (ingezonden 6 april 2011).
         </text:p>
      <text:h text:outline-level="2" text:style-name="stuktitel">Vraag 1
            </text:h>
      <text:p text:style-name="vraag">Bent u bekend met uw wervingsadvertentie waarin een islamitische militair op zijn knieën aan het bidden is?<text:note text:id="ID-2011Z07177-d29e99" text:note-class="footnote"><text:note-citation text:label="1">1</text:note-citation><text:note-body><text:p>Dagblad Metro, maandag 4 april 2011, pg. 4.</text:p></text:note-body></text:note>
               
            </text:p>
      <text:h text:outline-level="2" text:style-name="stuktitel">Vraag 2
            </text:h>
      <text:p text:style-name="vraag">Maakt deze wervingsadvertentie deel uit van het Actieplan Diversiteit Defensie? Zo ja, kunt u verklaren waarom Defensie op
               een dergelijke wijze blijft adverteren, terwijl het Actieplan Diversiteit Defensie conform het regeerakkoord per 9 februari
               2011 is beëindigd? Zo nee, uit welk potje wordt deze campagne dan betaald en hoeveel belastinggeld is hiermee gemoeid?
            </text:p>
      <text:h text:outline-level="2" text:style-name="stuktitel">Vraag 3
            </text:h>
      <text:p text:style-name="vraag">Deelt u de strekking van deze wervingsadvertentie waarin impliciet wordt gesteld dat Defensie rekening houdt met islamitische
               feestdagen en voedingswensen? Zo ja, waarom?
            </text:p>
      <text:h text:outline-level="2" text:style-name="stuktitel">Vraag 4
            </text:h>
      <text:p text:style-name="vraag">Deelt u de mening dat dit wederom een voorbeeld is van toenemende islamisering van de Nederlandse krijgsmachten dat hier zo
               snel mogelijk een einde aan moet worden gemaakt? Zo nee, waarom niet?
            </text:p>
      <text:h text:outline-level="2" text:style-name="stuktitel">Vraag 5
            </text:h>
      <text:p text:style-name="vraag">Zou u deze vragen uitgebreider kunnen beantwoorden dan de eerdere vragen van de leden Hernandez en Wilders over het symposium
               bij Defensie in het kader van islam en de krijgsmacht?<text:note text:id="ID-2011Z07177-d29e153" text:note-class="footnote"><text:note-citation text:label="2">2</text:note-citation><text:note-body><text:p>Aanhangsel Handelingen, vergaderjaar 2010–2011, nr. 1848.
               </text:p></text:note-body></text:note>
               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