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176</text:p>
      <text:p text:style-name="kamervragen">Vragen van het lid 
            Leijten
            (SP) aan de ministers van Volksgezondheid, Welzijn en Sport en van Binnenlandse Zaken en Koninkrijksrelaties over verslaafdenzorg
            voor welgestelde Nederlanders in het luxueuze Jellinek Retreat Curaçao (ingezonden 6 april 2011).
         </text:p>
      <text:h text:outline-level="2" text:style-name="stuktitel">Vraag 1
            </text:h>
      <text:p text:style-name="vraag">Is het waar dat de afkickbehandeling in het Jellinek Retreat Curaçao per patiënt voor vier weken 17 000 euro kost, waarvan
               14 000 wordt betaald door de zorgverzekering?<text:note text:id="ID-2011Z07176-d29e98" text:note-class="footnote"><text:note-citation text:label="1">1</text:note-citation><text:note-body><text:p>Het Parool, 2 april 2011: «Verslaafde met geld kickt lekker af op Curaçao».</text:p></text:note-body></text:note>
               
            </text:p>
      <text:h text:outline-level="2" text:style-name="stuktitel">Vraag 2
            </text:h>
      <text:p text:style-name="vraag">Is dit bedrag vergelijkbaar met de kosten van behandeling in een afkickkliniek in Nederland?</text:p>
      <text:h text:outline-level="2" text:style-name="stuktitel">Vraag 3
            </text:h>
      <text:p text:style-name="vraag">Is het waar dat deze kliniek zich profileert als een kliniek waar welgestelden zich kunnen laten opnemen?<text:note text:id="ID-2011Z07176-d29e132" text:note-class="footnote"><text:note-citation text:label="2">2</text:note-citation><text:note-body><text:p>http://www.rnw.nl/caribiana/article/jellinek-retreat-afkicken-je-moedertaal.</text:p></text:note-body></text:note> Is de hoge eigen bijdrage van 3000 euro exclusief vliegticket bedoeld om deze kliniek exclusief te houden?
            </text:p>
      <text:h text:outline-level="2" text:style-name="stuktitel">Vraag 4
            </text:h>
      <text:p text:style-name="vraag">Vindt u dit een voorbeeld van luxezorg voor rijken? Kunt u een toelichting op uw antwoord geven?</text:p>
      <text:h text:outline-level="2" text:style-name="stuktitel">Vraag 5
            </text:h>
      <text:p text:style-name="vraag">Is het waar dat verslaafden uit Curaçao het hele bedrag zelf moeten betalen, waardoor opname in deze afkickkliniek voor verslaafden
               van het eiland onbereikbaar is?<text:span text:style-name="superscript"><text:note-ref text:reference-format="text" text:ref-name="ID-2011Z07176-d29e98" text:note-class="footnote">1</text:note-ref></text:span> Is het waar dat rijke Nederlanders luxezorg op Curaçao krijgen, terwijl lokale verslaafden slechts een matras op de grond
               krijgen?<text:note text:id="ID-2011Z07176-d29e178" text:note-class="footnote"><text:note-citation text:label="3">3</text:note-citation><text:note-body><text:p>Het Parool, 2 april 2011 «Zorg voor lokale verslaafden onacceptabel slecht».</text:p></text:note-body></text:note>
               
            </text:p>
      <text:h text:outline-level="2" text:style-name="stuktitel">Vraag 6
            </text:h>
      <text:p text:style-name="vraag">Bent u van mening dat hier sprake is van ongelijkheid, enerzijds tussen Nederlanders onderling en anderzijds tussen rijke
               Nederlanders en inwoners van Curaçao?
            </text:p>
      <text:h text:outline-level="2" text:style-name="stuktitel">Vraag 7
            </text:h>
      <text:p text:style-name="vraag">Is het waar dat het Jellinek Resort Curaçao is betaald met financiële ondersteuning vanuit het Programma Samenwerking Nederlandse
               Antillen, op voorwaarde dat het personeel voor ten minste 60% uit Antillianen zou bestaan, inclusief functies binnen de onderneming
               voor hoog opgeleiden, zoals artsen?<text:note text:id="ID-2011Z07176-d29e211" text:note-class="footnote"><text:note-citation text:label="4">4</text:note-citation><text:note-body><text:p>Aanhangsel Handelingen, vergaderjaar 2009–2010, nr. 594.
               </text:p></text:note-body></text:note>
               
            </text:p>
      <text:h text:outline-level="2" text:style-name="stuktitel">Vraag 8
            </text:h>
      <text:p text:style-name="vraag">Wordt op dit moment aan die voorwaarde voldaan? Klopt de waarneming dat «het kamermeisje en de kokkin zo’n beetje de enige
               Antillianen zijn die in de kliniek werken»?<text:span text:style-name="superscript"><text:note-ref text:reference-format="text" text:ref-name="ID-2011Z07176-d29e98" text:note-class="footnote">1</text:note-ref></text:span> Zo ja, is het waar dat er geen uitbetaling van het PSNA-fonds heeft plaatsgevonden, zoals toegezegd door uw voorganger?<text:span text:style-name="superscript"><text:note-ref text:reference-format="text" text:ref-name="ID-2011Z07176-d29e211" text:note-class="footnote">4</text:note-ref></text:sp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