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7126</text:p>
      <text:p text:style-name="kamervragen">Vragen van de leden  Dijkstra en 
            Koolmees
            (beiden D66) aan de ministers van Volksgezondheid, Welzijn en Sport en van Financiën over opnieuw een tegenvaller in de zorg
            (ingezonden 5 april 2011).
         </text:p>
      <text:h text:outline-level="2" text:style-name="stuktitel">Vraag 1
            </text:h>
      <text:p text:style-name="vraag">Heeft u kennisgenomen van het artikel «Overheidstekort 2010 groter dan verwacht door zorg en Antillen»?<text:note text:id="ID-2011Z07126-d29e98" text:note-class="footnote"><text:note-citation text:label="1">1</text:note-citation><text:note-body><text:p>FD, «Overheidstekort 2010 groter dan verwacht door zorg en Antillen», 1 april 2011.</text:p></text:note-body></text:note>
               
            </text:p>
      <text:h text:outline-level="2" text:style-name="stuktitel">Vraag 2
            </text:h>
      <text:p text:style-name="vraag">Klopt het dat er in 2010 in het collectieve deel van de zorguitgaven over 2010 een extra miljard euro aan overschrijdingen
               zijn geweest?
            </text:p>
      <text:h text:outline-level="2" text:style-name="stuktitel">Vraag 3
            </text:h>
      <text:p text:style-name="vraag">Waardoor wordt deze tegenvaller van € 1 miljard veroorzaakt?</text:p>
      <text:h text:outline-level="2" text:style-name="stuktitel">Vraag 4
            </text:h>
      <text:p text:style-name="vraag">Komt deze tegenvaller bovenop de reeds bekende overschrijding van het budgettair kader zorg van € 1,4 miljard?<text:note text:id="noot2" text:note-class="footnote"><text:note-citation text:label="2">2</text:note-citation><text:note-body><text:p>Voorlopige rekening 2010, Kamerstuk 2010–2011, 32 657, nr. 1.
               </text:p></text:note-body></text:note> Hoeveel is de totale overschrijding van het budgettair kader zorg in 2010?
            </text:p>
      <text:h text:outline-level="2" text:style-name="stuktitel">Vraag 5
            </text:h>
      <text:p text:style-name="vraag">Is de tegenvaller incidenteel of structureel? Op welke manier wordt deze tegenvaller gecompenseerd?</text:p>
      <text:h text:outline-level="2" text:style-name="stuktitel">Vraag 6
            </text:h>
      <text:p text:style-name="vraag">Bent u van mening dat u genoeg doet om de alsmaar stijgende zorgkosten en de steeds nieuwe tegenvallers terug te dringen?
               Kunt u dit toelichten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