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123</text:p>
      <text:p text:style-name="kamervragen">Vragen van het lid 
            Ortega-Martijn
            (ChristenUnie) aan de minister van Binnenlandse Zaken en Koninkrijksrelaties over de opslag van biometrische gegevens (ingezonden
            5 april 2011).
         </text:p>
      <text:h text:outline-level="2" text:style-name="stuktitel">Vraag 1
            </text:h>
      <text:p text:style-name="vraag">Heeft u kennisgenomen van het feit dat gemeenteraden in zowel Papendrecht als Utrecht een motie hebben aangenomen tegen de
               centrale opslag van biometrische gegevens? Zijn er naast deze voorbeelden nog andere gemeenteraden die in soortgelijke bewoordingen
               zich hebben uitgesproken tegen de opslag van biometrische gegevens? Zo ja, welke?
            </text:p>
      <text:h text:outline-level="2" text:style-name="stuktitel">Vraag 2
            </text:h>
      <text:p text:style-name="vraag">Hoe verhoudt artikel 8 van het EVRM, het recht op privacy en nemo tenetur, zich met de centrale opslag van biometrische gegevens
               door de overheid?
            </text:p>
      <text:h text:outline-level="2" text:style-name="stuktitel">Vraag 3
            </text:h>
      <text:p text:style-name="vraag">Deelt u de analyse van experts dat de opgeslagen gegevens gevoelig zijn voor inbraak door hackers? Zo nee, waarom niet?</text:p>
      <text:h text:outline-level="2" text:style-name="stuktitel">Vraag 4
            </text:h>
      <text:p text:style-name="vraag">Bent u bereid af te zien van het voornemen om biometrische gegevens op te slaan? Zo nee, waarom niet? Zo ja, in hoeverre is
               hiervoor een wijziging van de paspoortwet vereist?
            </text:p>
      <text:h text:outline-level="2" text:style-name="stuktitel">Vraag 5
            </text:h>
      <text:p text:style-name="vraag">Bent u bereid om op korte termijn een inhoudelijk reactie te geven op de aangenomen moties in Papendrecht, Utrecht en eventuele
               andere gemeentera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