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121</text:p>
      <text:p text:style-name="kamervragen">Vragen van het lid 
            Dijkhoff
            (VVD) aan de staatssecretaris van Buitenlandse Zaken over de dure wervingskosten voor goede doelen door commerciële bedrijven
            (ingezonden 5 april 2011).
         </text:p>
      <text:h text:outline-level="2" text:style-name="stuktitel">Vraag 1
            </text:h>
      <text:p text:style-name="vraag">Heeft u kennisgenomen van het bericht dat de door Stichting Vluchteling ingeschakelde straatwervingsbedrijven het merendeel
               van het gedoneerde geld ontvangen?<text:note text:id="ID-2011Z07121-d29e80" text:note-class="footnote"><text:note-citation text:label="1">1</text:note-citation><text:note-body><text:p> AD, «Werving voor goede doelen «volksverlakkerij», 1 april 2011.</text:p></text:note-body></text:note>
               
            </text:p>
      <text:h text:outline-level="2" text:style-name="stuktitel">Vraag 2
            </text:h>
      <text:p text:style-name="vraag">Bent u bekend met de wijze waarop deze straatwerving wordt gefinancierd? Is u bekend of de gemaakte kosten door Stichting
               Vluchteling voor fondsenwerving worden gefinancierd uit de via dat bedrijf geworven donaties?
            </text:p>
      <text:h text:outline-level="2" text:style-name="stuktitel">Vraag 3
            </text:h>
      <text:p text:style-name="vraag">Ziet u ook dat dit incident onderdeel uitmaakt van een opkomend patroon waarbij goede doelen, ook zij die wel subsidie ontvangen,
               gebruik maken van commerciële wervingsacties met bedenkelijke betalingsconstructies?<text:note text:id="ID-2011Z07121-d29e111" text:note-class="footnote"><text:note-citation text:label="2">2</text:note-citation><text:note-body><text:p> Aanhangsel Handelingen, vergaderjaar 2010–2011, nr. 1332.
               </text:p></text:note-body></text:note>
               
            </text:p>
      <text:h text:outline-level="2" text:style-name="stuktitel">Vraag 4
            </text:h>
      <text:p text:style-name="vraag">Kunt u aangeven of dergelijke acties binnen de voor Fondsenwervingsacties geldende 25 procentnorm van het Centraal Bureau
               Fondsenwerving (CBF-keurmerk) vallen?
            </text:p>
      <text:h text:outline-level="2" text:style-name="stuktitel">Vraag 5
            </text:h>
      <text:p text:style-name="vraag">Deelt u de mening dat deze toch al ruime norm per fondsenwervingscampagne in een beperkte periode moet gelden, in plaats van
               dat het kostenplaatje van de wervingscampagnes zich verhoudt over de hele boekhouding van de organisatie en/of over meerdere
               jaren wordt gespreid en op die manier toch aan de 25 procentnorm kan voldaan worden?
            </text:p>
      <text:h text:outline-level="2" text:style-name="stuktitel">Vraag 6
            </text:h>
      <text:p text:style-name="vraag">Deelt u de mening at binnen de huidige algemene 25 procentnorm de hulpclubs toestaat hun toevlucht te nemen tot dure marketingstrategieën
               in plaats van het uitdragen van effectiviteit van verricht ontwikkelingswerk, dat we dit recent ook vaker en vaker zien gebeuren
               en dat dit niet past bij goede doelen en vooral niet bij (andere) organisaties die via subsidies zwaar op belastinggeld rusten?
            </text:p>
      <text:h text:outline-level="2" text:style-name="stuktitel">Vraag 7
            </text:h>
      <text:p text:style-name="vraag">Zo ja, bent u bereid een halt toe te roepen aan dit gedrag van de hulpclubs door de huidige criteria van het CBF-keurmerk
               aan te scherpen dan wel aanscherping te bereiken via subsidiecriteria, bijvoorbeeld door te eisen dat per actie maar een bepaald
               percentage aan kosten mag opgaan aan administratie, reclame en dergelij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