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021</text:p>
      <text:p text:style-name="kamervragen">Vragen van het lid 
            Bashir
            (SP) aan de staatssecretaris van Financiën over de vrijheid binnen een fiscale eenheid om te kiezen of er vrij van btw opleidingen
            worden verzorgd (ingezonden 5 april 2011).
         </text:p>
      <text:h text:outline-level="2" text:style-name="stuktitel">Vraag 1
            </text:h>
      <text:p text:style-name="vraag">Herinnert u zich het besluit<text:note text:id="ID-2011Z07021-d29e98" text:note-class="footnote"><text:note-citation text:label="1">1</text:note-citation><text:note-body><text:p>Besluit van 22 juni 2010, nr. DGB 2010/3875M, Staatscourant 2010, nr.10083.
               </text:p></text:note-body></text:note> om de vrijstelling voor btw slechts te laten gelden voor wettelijk erkend beroepsonderwijs, voor beroepsopleidingen verstrekt
               door bekostigde instellingen en voor beroepsopleidingen verstrekt door erkende instellingen?
            </text:p>
      <text:h text:outline-level="2" text:style-name="stuktitel">Vraag 2
            </text:h>
      <text:p text:style-name="vraag">Was het doel van het genoemde besluit ook om een einde te maken aan de concurrentiestrijd tussen ondernemers door middel van
               de btw? Zo niet, waarom niet? Zo ja, hoe moet het besluit dit doel regelen?
            </text:p>
      <text:h text:outline-level="2" text:style-name="stuktitel">Vraag 3
            </text:h>
      <text:p text:style-name="vraag">Waarom wordt in het genoemde besluit de mogelijkheid geboden om in gevallen waar sprake is van een fiscale eenheid, met binnen
               die eenheid zowel een erkende als een niet erkende instelling, de vrijstelling alleen te laten gelden voor zover de beroepsopleidingen
               worden verstrekt vanuit de erkende instelling?
            </text:p>
      <text:h text:outline-level="2" text:style-name="stuktitel">Vraag 4
            </text:h>
      <text:p text:style-name="vraag">Is het waar dat met een fiscale eenheid de weg vrijgemaakt kan worden voor keuzevrijheid om met een en dezelfde onderneming
               twee entiteiten te creëren waarbij een van de entiteiten de opleidingen belast met btw en een tweede entiteit exact dezelfde
               opleidingen vrij van btw kan verzorgen na inschrijving in het RKBO? Zo ja, is dit niet in strijd met de Europese Verordening
               nr. 1777/2005?
            </text:p>
      <text:h text:outline-level="2" text:style-name="stuktitel">Vraag 5
            </text:h>
      <text:p text:style-name="vraag">Wat vindt u ervan dat op deze manier geconcurreerd kan worden middels de btw?</text:p>
      <text:h text:outline-level="2" text:style-name="stuktitel">Vraag 6
            </text:h>
      <text:p text:style-name="vraag">Deelt u de meing dat de keuzevrijheid oneerlijk is tegenover de ondernemers die niet kunnen kiezen voor een fiscale eenheid
               zoals een zelfstandige zonder personeel (ZZP’er)? Zo niet, waarom niet?
            </text:p>
      <text:h text:outline-level="2" text:style-name="stuktitel">Vraag 7
            </text:h>
      <text:p text:style-name="vraag">Waarom is er niet voor gekozen om in gevallen waar sprake is van een fiscale eenheid, met binnen die eenheid zowel een erkende
               als een niet erkende instelling, de vrijstelling geheel niet te laten gelden?
            </text:p>
      <text:h text:outline-level="2" text:style-name="stuktitel">Vraag 8
            </text:h>
      <text:p text:style-name="vraag">Bent u bereid om alsnog te voldoen aan de Europese Verordening 1777/2005 en dus de mogelijkheid echt te laten vervallen om
               bij bepaalde beroepsopleidingen te kiezen voor heffing of vrijstelling van btw? Zo ja, hoe en op welke termijn? Zo nee, waarom
               niet en zou dit niet kunnen leiden tot een inbreukprocedure door de Europese Commiss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