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020</text:p>
      <text:p text:style-name="kamervragen">Vragen van het lid 
            Slob
            (ChristenUnie) aan de minister van Infrastructuur en Milieu over het bevriezen van het budget voor Programma Hoogfrequent
            Spoorvervoer en het ophogen van het budget voor wegenprojecten rond Amsterdam (ingezonden 5 april 2011).
         </text:p>
      <text:h text:outline-level="2" text:style-name="stuktitel">Vraag 1
            </text:h>
      <text:p text:style-name="vraag">Kent u het bericht «Rijden zonder spoorboekje gemangeld»<text:note text:id="ID-2011Z07020-d29e98" text:note-class="footnote"><text:note-citation text:label="1">1</text:note-citation><text:note-body><text:p>Cobouw, 26 maart 2011.</text:p></text:note-body></text:note> en herinnert u zich uw brief over het tracébesluit weguitbreiding Schiphol–Amsterdam–Almere?<text:note text:id="ID-2011Z07020-d29e110" text:note-class="footnote"><text:note-citation text:label="2">2</text:note-citation><text:note-body><text:p>Kamerstuk 31 089, nr. 82.
               </text:p></text:note-body></text:note>
               
            </text:p>
      <text:h text:outline-level="2" text:style-name="stuktitel">Vraag 2
            </text:h>
      <text:p text:style-name="vraag">Is het waar dat u het voornemen heeft het budget voor het Programma Hoogfrequent Spoorvervoer te bevriezen door prijsstijgingen
               en inflatie niet meer te compenseren?
            </text:p>
      <text:h text:outline-level="2" text:style-name="stuktitel">Vraag 3
            </text:h>
      <text:p text:style-name="vraag">Geldt deze maatregel ook voor OV-SAAL en/of andere MIRT-projecten? Zo ja, welke?</text:p>
      <text:h text:outline-level="2" text:style-name="stuktitel">Vraag 4
            </text:h>
      <text:p text:style-name="vraag">Kunt u aangeven waarom u deze maatregel overweegt voor het Programma Hoogfrequent Spoorvervoer, maar kennelijk niet voor alle
               MIRT-projecten nu u bij het tracébesluit weguitbreiding Schiphol–Amsterdam–Almere wel hebt besloten tot een budgetophoging
               van 190 miljoen euro?
            </text:p>
      <text:h text:outline-level="2" text:style-name="stuktitel">Vraag 5
            </text:h>
      <text:p text:style-name="vraag">Deelt u de mening dat het bevriezen van het budget voor het Programma Hoogfrequent Spoorvervoer grote gevolgen heeft aangezien
               veel investeringen uit dit programma pas over een paar jaar worden gedaan?
            </text:p>
      <text:h text:outline-level="2" text:style-name="stuktitel">Vraag 6
            </text:h>
      <text:p text:style-name="vraag">Kunt u aangeven wat het bevriezen van het budget voor het Programma Hoogfrequent Spoorvervoer betekent in contante waarde
               2010 en wat het verschil is met budget in geval er geen sprake zou zijn van bevriezing?
            </text:p>
      <text:h text:outline-level="2" text:style-name="stuktitel">Vraag 7
            </text:h>
      <text:p text:style-name="vraag">Kunt u uiteenzetten waarom u bij het Programma Hoogfrequent Spoorvervoer wel een taakstellend budget hanteert terwijl u bij
               de weguitbreiding Schiphol–Amsterdam–Almere nog uitgaat van een marge die kan oplopen tot bijna 1 miljard euro extra invester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