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018</text:p>
      <text:p text:style-name="kamervragen">Vragen van de leden 
            Van Dekken,
            
            Spekman
            (beiden PvdA) en 
            Ulenbelt
            (SP) aan de minister van Sociale Zaken en Werkgelegenheid over buitenlandse werknemers bij RWE (ingezonden 5 april 2011).
         </text:p>
      <text:h text:outline-level="2" text:style-name="stuktitel">Vraag 1
            </text:h>
      <text:p text:style-name="vraag">Bent u bekend met de radio uitzending van Goedemorgen Nederland van 31 maart over de situatie van buitenlandse werknemers
               bij energiebedrijf RWE?
            </text:p>
      <text:h text:outline-level="2" text:style-name="stuktitel">Vraag 2
            </text:h>
      <text:p text:style-name="vraag">Wat is uw opvatting over de geschetste misstanden over extreem lange werkdagen, onveilige werksituaties en onduidelijke arbeidscontracten
               in de Eemshaven bij RWE?
            </text:p>
      <text:h text:outline-level="2" text:style-name="stuktitel">Vraag 3
            </text:h>
      <text:p text:style-name="vraag">Heeft de Arbeidsinspectie RWE geïnspecteerd? Zo ja, wanneer, hoe vaak en heeft de Arbeidsinspecties boetes opgelegd? Zo ja,
               wat was de hoogte van deze boetes?
            </text:p>
      <text:h text:outline-level="2" text:style-name="stuktitel">Vraag 4
            </text:h>
      <text:p text:style-name="vraag">Heeft de Arbeidsinspectie de arbeidsongevallen onderzocht? Zo ja, wat waren de oorzaken van het arbeidsongeval?</text:p>
      <text:h text:outline-level="2" text:style-name="stuktitel">Vraag 5
            </text:h>
      <text:p text:style-name="vraag">Heeft de Arbeidsinspectie boetes opgelegd voor de uitbuiting van de Poolse werknemers?</text:p>
      <text:h text:outline-level="2" text:style-name="stuktitel">Vraag 6
            </text:h>
      <text:p text:style-name="vraag">Toont deze schrijnende situatie wederom niet aan, dat de arbeidsinspecties fors uitgebreid dient te w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