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>Kamervragen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>Vragen gesteld door de leden der Kamer</text:p>
          </table:table-cell>
          <table:covered-table-cell/>
        </table:table-row>
      </table:table>
      <text:p text:style-name="kamervraagnummer">2011Z07017</text:p>
      <text:p text:style-name="kamervragen">Vragen van het lid 
            Lucassen
            (PVV) aan de minister van Binnenlandse Zaken en Koninkrijksrelaties over het wegblijven van de minister-president van Sint
            Maarten bij een overleg met het College Financieel Toezicht over de begroting van 2011 (ingezonden 5 april 2011).
         </text:p>
      <text:h text:outline-level="2" text:style-name="stuktitel">Vraag 1
            </text:h>
      <text:p text:style-name="vraag">Kent u het bericht<text:note text:id="ID-2011Z07017-d29e98" text:note-class="footnote"><text:note-citation text:label="1">1</text:note-citation><text:note-body><text:p>The Daily Herald, «Sarah explains Govt’s failure to show up for talks with CFT», 31 maart 2011.</text:p></text:note-body></text:note> over het wegblijven van de minister-president van Sint Maarten bij een overleg met het College Financieel Toezicht (Cft)
               over de begroting van Sint Maarten van 2011?
            </text:p>
      <text:h text:outline-level="2" text:style-name="stuktitel">Vraag 2
            </text:h>
      <text:p text:style-name="vraag">Klopt het dat de  minister-president, ondanks eerdere toezeggingen, op het laatste moment heeft besloten om niet op te komen
               dagen voor een bespreking met het Cft?
            </text:p>
      <text:h text:outline-level="2" text:style-name="stuktitel">Vraag 3
            </text:h>
      <text:p text:style-name="vraag">Klopt het dat u zelf het verzoek hebt gedaan aan de premier om in overleg te treden met het Cft?</text:p>
      <text:h text:outline-level="2" text:style-name="stuktitel">Vraag 4
            </text:h>
      <text:p text:style-name="vraag">Deelt u de mening dat de premier hiermee blijk geeft van grove minachting naar de minister en de leden van het Cft? Zo nee,
               waarom niet?
            </text:p>
      <text:h text:outline-level="2" text:style-name="stuktitel">Vraag 5
            </text:h>
      <text:p text:style-name="vraag">Deelt u de mening van het Cft dat de minister-president en haar regering telkens terug komen op afspraken en schijnbaar niet
               willen samenwerken om de begrotingsproblemen van Sint Maarten op te lossen?
            </text:p>
      <text:h text:outline-level="2" text:style-name="stuktitel">Vraag 6
            </text:h>
      <text:p text:style-name="vraag">Kunt u garanderen dat de Nederlandse belastingbetaler niet zal opdraaien voor de onwil en het broddelwerk van de regering
               van Sint Maarten? Zo nee, waarom niet?
            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 der Staten-Generaal, 2010-2011, Vragen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