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949</text:p>
      <text:p text:style-name="kamervragen">Vragen van de leden 
            Dijsselbloem,
            
            Çelik
            en 
            Jacobi
            (allen PvdA) aan de staatssecretaris van Volksgezondheid, Welzijn en Sport  over het bericht dat Jeugdproject Wyldemerk gedwongen
            de deuren moet sluiten (ingezonden 4 april 2011).
         </text:p>
      <text:h text:outline-level="2" text:style-name="stuktitel">Vraag 1
            </text:h>
      <text:p text:style-name="vraag">Heeft u kennisgenomen van het bericht «Uniek jeugdproject gedwongen deuren te sluiten»?<text:note text:id="ID-2011Z06949-d29e104" text:note-class="footnote"><text:note-citation text:label="1">1</text:note-citation><text:note-body><text:p>http://www.wyldemerk-portal.nl/</text:p></text:note-body></text:note>
               
            </text:p>
      <text:h text:outline-level="2" text:style-name="stuktitel">Vraag 2
            </text:h>
      <text:p text:style-name="vraag">Is het waar dat voor 43 jongeren de 24-uurs ondersteuning naar scholing en werk  stopt?</text:p>
      <text:h text:outline-level="2" text:style-name="stuktitel">Vraag 3
            </text:h>
      <text:p text:style-name="vraag">Bent u bereid uw toezegging aan de Kamer gestand te doen dat de leerlingen het lopende schooljaar kunnen afmaken op de campusprojecten?</text:p>
      <text:h text:outline-level="2" text:style-name="stuktitel">Vraag 4
            </text:h>
      <text:p text:style-name="vraag">Kun u garanderen dat deze jongeren, voor zover ze dit schooljaar niet hun diploma halen op de Wyldemerk, vanaf september een
               passende plek hebben op een alternatief opleidingstraject?
            </text:p>
      <text:h text:outline-level="2" text:style-name="stuktitel">Vraag 5
            </text:h>
      <text:p text:style-name="vraag">Ziet u nog mogelijkheden voor de Wyldemerk om als reguliere instelling voor onderwijs en jeugdzorg te worden voortgezet? Zo
               nee, waarom niet?
            </text:p>
      <text:h text:outline-level="2" text:style-name="stuktitel">Vraag 6
            </text:h>
      <text:p text:style-name="vraag">Is het waar dat een rapport van de Inspectie van het Onderwijs ten grondslag heeft gelegen aan het besluit de Wyldemerk te
               sluiten? Was de inspectie wel in staat tot een afgewogen oordeel te komen over de onderwijskundige kwaliteit, gegeven de korte
               tijd en het beperkte aantal jongeren in de achterliggende opstartfase?
            </text:p>
      <text:h text:outline-level="2" text:style-name="stuktitel">Vraag 7
            </text:h>
      <text:p text:style-name="vraag">Welke voorzieningen blijven na de sluiting van Wyldemerk nog beschikbaar in het noorden van het land als 24-uurs opvang voor
               jongeren die dreigen uit te vallen en te ontspor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