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946</text:p>
      <text:p text:style-name="kamervragen">Vragen van het lid 
            Recourt
            (PvdA) aan de staatssecretaris van Veiligheid en Justitie over de rechtsbijstand aan minderjarigen in strafzaken (ingezonden
            4 april 2011).
         </text:p>
      <text:h text:outline-level="2" text:style-name="stuktitel">Vraag 1
            </text:h>
      <text:p text:style-name="vraag">Bent u bekend met de omstandigheid dat het eerste verhoor van minderjarige verdachten soms lang na de ophouding van de minderjarige
               plaatsheeft in afwachting van de advocaat?
            </text:p>
      <text:h text:outline-level="2" text:style-name="stuktitel">Vraag 2
            </text:h>
      <text:p text:style-name="vraag">Bent u bekend met de omstandigheid dat dit met regelmaat ook betekent dat eerst de dag na de aanhouding het eerste verhoor
               plaatsheeft?  Zo ja, hoe vaak gebeurt dat?
            </text:p>
      <text:h text:outline-level="2" text:style-name="stuktitel">Vraag 3
            </text:h>
      <text:p text:style-name="vraag">Deelt u de mening dat een minderjarige niet langer dan strikt noodzakelijk in een politiecel moet zijn opgesloten? Zo ja,
               hoe gaat u dan bewerkstelligen dat deze opsluiting niet onnodig langer gaat duren vanwege de niet tijdige aanwezigheid van
               een advocaat? Zo nee, waarom niet ?
            </text:p>
      <text:h text:outline-level="2" text:style-name="stuktitel">Vraag 4
            </text:h>
      <text:p text:style-name="vraag">Acht u het landelijk invoeren van een vaste piketadvocaat op regionale politiebureaus een adequate oplossing voor bovengeschetst
               probleem? Zo ja, op welke korte termijn gaat u voor deze oplossing zorgen? Zo nee, waarom niet en aan welke oplossingen denkt
               u dan wel?
            </text:p>
      <text:h text:outline-level="2" text:style-name="stuktitel">Vraag 5
            </text:h>
      <text:p text:style-name="vraag">Deelt u de mening dat de wachttijd op een advocaat in ieder geval in die lichte gevallen waarbij de minderjarige verdachte
               direct na het eerste verhoor wordt heengezonden maximaal drie uur moet  zijn?
            </text:p>
      <text:h text:outline-level="2" text:style-name="stuktitel">Vraag 6
            </text:h>
      <text:p text:style-name="vraag">Wordt door de politie de tijd tussen de aanhouding en het eerste verhoor geregistreerd ? Zo ja, wat is de gemiddelde tijd
               tussen aanhouding en eerste verhoor thans? Wat was deze gemiddelde tijd in de periode voor het recht om  de advocaat voorafgaande
               aan het eerste verhoor te spreken?
            </text:p>
      <text:h text:outline-level="2" text:style-name="stuktitel">Vraag 7
            </text:h>
      <text:p text:style-name="vraag">Bestaat er een verschil in wachttijd op een advocaat tussen een advocaat op toevoeging en een advocaat die (door de ouders)
               zelf wordt betaald? Zo ja, deelt u dan de mening dat dit onderscheid niet acceptabel is en wat gaat u doen om dit onderscheid
               te laten verdwijn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