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943</text:p>
      <text:p text:style-name="kamervragen">Vragen van het lid 
            De Mos
            (PVV) aan de minister van Volksgezondheid, Welzijn en Sport over kwetsende spreekkoren (ingezonden 4 april 2011).
         </text:p>
      <text:h text:outline-level="2" text:style-name="stuktitel">Vraag 1
            </text:h>
      <text:p text:style-name="vraag">Bent u bekend met de uitdrukking «Het ijzer smeden als het heet is»? Zo ja, deelt u de mening dat we hypocriet gedrag moet
               worden voorkomen en niet alleen moet aanslaan als één speler van één club over de schreef gaat, maar dat landelijk moet gestreefd
               naar het definitief uitbannen van kwetsende spreekkoren?
            </text:p>
      <text:h text:outline-level="2" text:style-name="stuktitel">Vraag 2
            </text:h>
      <text:p text:style-name="vraag">Heeft u de bereidheid om alle betaald voetbalorganisaties en de KNVB op te roepen om komend weekend en alle weekends daarna
               voetbalwedstrijden waarbij kwetsende spreekkoren te horen zijn te staken? Zo nee, waarom niet?
            </text:p>
      <text:h text:outline-level="2" text:style-name="stuktitel">Vraag 3
            </text:h>
      <text:p text:style-name="vraag">Deelt u de mening dat Ajax-supporters subiet moeten stoppen met het voeren van de geuzennaam «Joden»? Heeft u de bereidheid
               met de KNVB en de clubs om de tafel te zitten om te definiëren wat naast de term «Joden» als kwetsend wordt ervaren, om samen
               te komen tot een zwartboek kwetsende spreekkoren met bijbehorend beleid teneinde die koren uit te bannen? Zo nee, waarom niet?
            </text:p>
      <text:h text:outline-level="2" text:style-name="stuktitel">Vraag 4
            </text:h>
      <text:p text:style-name="vraag">Heeft u de bereidheid om alle betaald voetbalorganisaties en de KNVB op te roepen om zich aan te sluiten bij de UEFA-organisatie
               FARE (Football Against Racism, Europe), een programma om kwetsende spreekkoren uit te bann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