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6939</text:p>
      <text:p text:style-name="kamervragen">Vragen van het lid 
            Elias
            (VVD) aan de minister van Onderwijs, Cultuur en Wetenschap over basisschool As Siddieq (ingezonden 4 april 2011).
         </text:p>
      <text:h text:outline-level="2" text:style-name="stuktitel">Vraag 1
            </text:h>
      <text:p text:style-name="vraag">Bent u  bekend met de uitspraak van de Afdeling Bestuursrechtspraak van de Raad van State<text:note text:id="ID-2011Z06939-d29e98" text:note-class="footnote"><text:note-citation text:label="1">1</text:note-citation><text:note-body><text:p>d.d. 30 maart 2011.</text:p></text:note-body></text:note> inzake de bekostiging van basisschool As Siddieq?
            </text:p>
      <text:h text:outline-level="2" text:style-name="stuktitel">Vraag 2
            </text:h>
      <text:p text:style-name="vraag">Bent u van mening dat artikel 8, derde lid van de Wet op het primair onderwijs onvoldoende houvast biedt om scholen die integratie
               belemmeren aan te kunnen pakken?
            </text:p>
      <text:h text:outline-level="2" text:style-name="stuktitel">Vraag 3
            </text:h>
      <text:p text:style-name="vraag">Bent u van mening dat in toekomstige soortgelijke rechtszaken, in het geval een school die integratie belemmert en waar u
               wil ingrijpen, een beroep moet worden gedaan op artikel 9 eerste en tweede lid<text:note text:id="ID-2011Z06939-d29e133" text:note-class="footnote"><text:note-citation text:label="2">2</text:note-citation><text:note-body><text:p>lid 1, sub b, g, h en lid 2, d, e.</text:p></text:note-body></text:note> in samenhang met de daarop gebaseerde kerndoelen of dat er een omissie in de wetgeving bestaat?
            </text:p>
      <text:h text:outline-level="2" text:style-name="stuktitel">Vraag 4
            </text:h>
      <text:p text:style-name="vraag">Bent u van mening dat de uitspraak van de Raad van State op een verkeerde argumentatie in uw Besluit wijst of op een omissie
               in de wet?
            </text:p>
      <text:h text:outline-level="2" text:style-name="stuktitel">Vraag 5
            </text:h>
      <text:p text:style-name="vraag">Bent u van mening dat deze specifieke uitspraak betekent dat een minister in zijn algemeenheid, zoals besproken in het debat
               over segregatie en integratie in het onderwijs<text:note text:id="ID-2011Z06939-d29e167" text:note-class="footnote"><text:note-citation text:label="3">3</text:note-citation><text:note-body><text:p>Algemeen overleg d.d. 10 maart 2011.</text:p></text:note-body></text:note>, wellicht onvoldoende instrumenten heeft om in te grijpen op die scholen die integratie belemmeren? Zo ja, bent u bereid
               om de (aangehouden) motie van de leden Elias en Sterk<text:note text:id="ID-2011Z06939-d29e179" text:note-class="footnote"><text:note-citation text:label="4">4</text:note-citation><text:note-body><text:p>Kamerstuk 31 293, nr. 95.
               </text:p></text:note-body></text:note> alsnog uit te voeren om op zoek te gaan naar de eventueel noodzakelijke instrumenten?
           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