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59</text:p>
      <text:p text:style-name="kamervragen">Vragen van de leden 
            Schouw
            (D66), 
            Rik Janssen
            (SP), 
            Voordewind
            (ChristenUnie) en 
            Spekman
            (PvdA) aan de minister voor Immigratie en Asiel over strafbaarstelling van illegaal verblijf (ingezonden 1 april 2011).
         </text:p>
      <text:h text:outline-level="2" text:style-name="stuktitel">Vraag 1
            </text:h>
      <text:p text:style-name="vraag">Bent u op de hoogte van de antwoorden van de Europese Commissie op vragen gesteld door het Europees Parlement over strafbaarstelling
               van illegaal verblijf<text:note text:id="ID-2011Z06859-d29e108" text:note-class="footnote"><text:note-citation text:label="1">1</text:note-citation><text:note-body><text:p>Antwoorden van de Eurocommissaris Malmström namens de Europese Commissie op 24 maart 2011 (E-001114/2011).</text:p></text:note-body></text:note> zoals door u voorzien in de tweede nota van wijziging bij de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blijven (PbEUL
               348/98) (hierna: de Terugkeerrichtlijn)?<text:note text:id="ID-2011Z06859-d29e120" text:note-class="footnote"><text:note-citation text:label="2">2</text:note-citation><text:note-body><text:p>Kamerstukken II 2010/11, 32 420, nr. 9.
               </text:p></text:note-body></text:note>
               
            </text:p>
      <text:h text:outline-level="2" text:style-name="stuktitel">Vraag 2
            </text:h>
      <text:p text:style-name="vraag">Bent u van mening dat strafbaarstelling van illegaal verblijf in lijn is met het doel van de Terugkeerrichtlijn?</text:p>
      <text:h text:outline-level="2" text:style-name="stuktitel">Vraag 3
            </text:h>
      <text:p text:style-name="vraag">Wat vindt u van de uitspraak van de Europese Commissie dat het opleggen van strafrechtelijke sancties aan onderdanen van derde
               landen, die illegaal in Nederland verblijven, in geen geval kan worden beschouwd als een omzetting van de Terugkeerrichtlijn?
            </text:p>
      <text:h text:outline-level="2" text:style-name="stuktitel">Vraag 4
            </text:h>
      <text:p text:style-name="vraag">Beschouwt u de Terugkeerrichtlijn als gerechtvaardigd middel om illegale immigratie tegen te gaan? Zo ja, hoe verhoudt dit
               zich tot de uitspraak van de Europese Commissie dat de Terugkeerrichtlijn niet specifiek bedoeld is om in de aanpak van illegale
               immigratie te voorzien?
            </text:p>
      <text:h text:outline-level="2" text:style-name="stuktitel">Vraag 5
            </text:h>
      <text:p text:style-name="vraag">Bent u in geen geval van plan om sancties op te leggen aan kerken en burgers die om humanitaire redenen hulp verlenen aan
               personen die illegaal verblijven in Nederland?
            </text:p>
      <text:h text:outline-level="2" text:style-name="stuktitel">Vraag 6
            </text:h>
      <text:p text:style-name="vraag">Is het uw overtuiging dat de strafrechtelijke sanctionering van illegaliteit geen enkele belemmering of ondermijning vormt
               voor de nuttige werking en het harmoniserende effect van het EU-acquis, met inbegrip van de Terugkeerrichtlijn? Zo ja, kunt
               u toelichten hoe de strafrechtelijke sanctionering van illegaliteit zoals voorgesteld in bovengenoemde tweede nota van wijziging,
               zich verhoudt tot aard en doelstelling van de Terugkeerrichtlijn?
            </text:p>
      <text:h text:outline-level="2" text:style-name="stuktitel">Vraag 7
            </text:h>
      <text:p text:style-name="vraag">Bent u er van op de hoogte dat volgens artikel 15, eerste lid, van de Terugkeerrichtlijn  illegalen die geen strafbaar feit
               hebben gepleegd niet onder dezelfde voorwaarden als criminelen kunnen worden opgesloten?
            </text:p>
      <text:h text:outline-level="2" text:style-name="stuktitel">Vraag 8
            </text:h>
      <text:p text:style-name="vraag">Bent uermee bekend dat ook op grond van artikel 5, eerste lid, van het Europees Verdrag tot bescherming van de rechten van
               de mens en de fundamentele vrijheden (EVRM) vrijheidsontneming slechts beperkt en onder stringente voorwaarden is toegestaan
               en voor deze groep illegalen dus hooguit een bestuursrechtelijk detentieregime kan gelden in plaats van een strafrechtelijk
               regime?
            </text:p>
      <text:h text:outline-level="2" text:style-name="stuktitel">Vraag 9
            </text:h>
      <text:p text:style-name="vraag">Verwacht u dat de door u voorgestelde omzetting van de Terugkeerrichtlijn ook de toets van de Europese Commissie zal doorstaan?</text:p>
      <text:h text:outline-level="2" text:style-name="stuktitel">Vraag 10
            </text:h>
      <text:p text:style-name="vraag">Vindt u het verantwoord om een dergelijke fundamenteel onderwerp als strafbaarstelling van illegaliteit, zoals verwoord in
               de tweede nota van wijziging en wat verstrekkende gevolgen zal hebben voor mensen die illegaal in Nederland verblijven, niet
               ter advisering aan de Raad van State voor te 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