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56</text:p>
      <text:p text:style-name="kamervragen">Vragen van het lid 
            Braakhuis
            (GroenLinks) aan de minister en de staatssecretaris van Financiën over de onhoudbaarheid van de hypotheekaftrek (ingezonden
            1 april 2011).
         </text:p>
      <text:h text:outline-level="2" text:style-name="stuktitel">Vraag 1
            </text:h>
      <text:p text:style-name="vraag">Heeft u het artikel «Onzekerheid rond hypotheekrente voorkomen»  gelezen?<text:note text:id="ID-2011Z06856-d29e98" text:note-class="footnote"><text:note-citation text:label="1">1</text:note-citation><text:note-body><text:p>http://www.nu.nl/economie/2481317/onzekerheid-rond-hypotheekrente-voorkomen.html</text:p></text:note-body></text:note>
               
            </text:p>
      <text:h text:outline-level="2" text:style-name="stuktitel">Vraag 2
            </text:h>
      <text:p text:style-name="vraag">Is het u bekend dat inde week van 28 maart zowel de economen van het IMF als van DNB een dringende omroep deden om de hypotheekrenteaftrek
               aan te pakken vanwege de onhoudbare situatie op de Nederlandse woningmarkt én de risico’s voor de Nederlandse economie?
            </text:p>
      <text:h text:outline-level="2" text:style-name="stuktitel">Vraag 3
            </text:h>
      <text:p text:style-name="vraag">Waarom blijft het kabinet ook na deze dringende oproep van twee topinstituten zijn kop in het zand steken? Kunt u uitleggen
               waarom de argumenten van deze twee topinstituten geen hout sn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