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54</text:p>
      <text:p text:style-name="kamervragen">Vragen van de leden 
            Haverkamp
            (CDA) en 
            Slob
            (ChristenUnie) aan de minister van Infrastructuur en Milieu over Euroterminal Coevorden (1712) en de spoorcapaciteit Zwolle–Coevorden–Emmen
            (1713) (ingezonden 1 april 2011).
         </text:p>
      <text:h text:outline-level="2" text:style-name="stuktitel">Vraag 1
            </text:h>
      <text:p text:style-name="vraag">Erkent u de spanning tussen de regel dat bedrijven vóór medio april 2010 goederenpaden op het spoor hebben moeten aanvragen
               voor het jaar 2011 en het gegeven dat zij zelf, vanwege de conjuncturele gevoeligheid van de sector, nog slechts beperkt zicht
               hebben op hun omzet in het volgende jaar? Zo nee, waarom niet? Welke maatregelen zijn er getroffen om te voorkomen dat deze
               spanning ertoe leidt dat goederenvervoerders structureel teveel goederenpaden aanvragen en/of dat ze een jaar later in de
               ad-hocfase achter het net vissen?<text:note text:id="ID-2011Z06854-d29e101" text:note-class="footnote"><text:note-citation text:label="1">1</text:note-citation><text:note-body><text:p>Vervolgvragen van het lid Haverkamp (CDA), 11 februari 2011 (Vraagnummer: 2011Z02832)
               </text:p></text:note-body></text:note>
               
            </text:p>
      <text:h text:outline-level="2" text:style-name="stuktitel">Vraag 2
            </text:h>
      <text:p text:style-name="vraag">Is er voor goederentreinen, die een kruissnelheid van 85 km/h halen, momenteel nog een goederenpad beschikbaar op het traject
               Zwolle–Coevorden–Emmen?
            </text:p>
      <text:h text:outline-level="2" text:style-name="stuktitel">Vraag 3
            </text:h>
      <text:p text:style-name="vraag">Is het waar dat voor extra aanvragen voor goederenvervoer in de ad-hocfase van NS-reizigers alleen kan worden gevraagd vrijwillig
               afstand te doen van de hen toebedeelde ruimte? Zo nee, waarom niet?
            </text:p>
      <text:h text:outline-level="2" text:style-name="stuktitel">Vraag 4
            </text:h>
      <text:p text:style-name="vraag">Tot welke vertraging van het personenvervoer zou een extra goederenpad overdag op het traject Emmen–Coevorden leiden en hoeveel
               mensen zou dat treffen? Is het waar dat NS Reizigers als regionale concessiehouder hier niet aan wil meewerken vanwege de
               concessievoorwaarden die met de overheid zijn afgesproken?
            </text:p>
      <text:h text:outline-level="2" text:style-name="stuktitel">Vraag 5
            </text:h>
      <text:p text:style-name="vraag">Hoeveel vrachtwagens zouden van de weg kunnen blijven indien het gevraagde extra goederenpad zou worden gehonoreerd?</text:p>
      <text:h text:outline-level="2" text:style-name="stuktitel">Vraag 6
            </text:h>
      <text:p text:style-name="vraag">Wordt bij de uitgifte van een treinpad uitgegaan van een vaste hoeveelheid bufferruimte? Beschikt ProRail over instrumenten
               om flexibel met deze marge om te gaan indien het maatschappelijk belang hierom vraagt?
            </text:p>
      <text:h text:outline-level="2" text:style-name="stuktitel">Vraag 7
            </text:h>
      <text:p text:style-name="vraag">In hoeverre bieden decentrale overheden in hun concessies ruimte voor de gedachte dat één minuut vertraging voor een regionale
               reizigerstrein het verschil kan maken tussen wel of geen goederenpad?
            </text:p>
      <text:h text:outline-level="2" text:style-name="stuktitel">Vraag 8
            </text:h>
      <text:p text:style-name="vraag">Wanneer mag de Kamer de «AMvB Wijziging capaciteitsverdeling hoofdweginfrastructuur» tegemoet zien? Kunt u daarbij inzicht
               geven in de ontwikkeling van het aandeel van spoorvervoer in het totale vervoer van en naar Nederlandse hav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