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849</text:p>
      <text:p text:style-name="kamervragen">Vragen van het lid 
            Thieme
            (Partij voor de Dieren) aan de minister van Volksgezondheid, Welzijn en Sport en de staatssecretarissen van Economische Zaken,
            Landbouw en Innovatie  en van Infrastructuur en Milieu over het verruimen van de normen voor radioactiviteit in voedingsmiddelen
            (ingezonden 1 april 2011).
         </text:p>
      <text:h text:outline-level="2" text:style-name="stuktitel">Vraag 1
            </text:h>
      <text:p text:style-name="vraag">Kent u het bericht: «Foodwatch: Noodverordening Brussel verruimt normen voor radioactiviteit in voeding»?<text:note text:id="ID-2011Z06849-d29e98" text:note-class="footnote"><text:note-citation text:label="1">1</text:note-citation><text:note-body><text:p>http://foodwatch.nl/pers/persberichten/03__2011/noodverordening_brussel_verruimt_normen_voor_radioactiviteit_in_voeding/index_nl.html</text:p></text:note-body></text:note>
               
            </text:p>
      <text:h text:outline-level="2" text:style-name="stuktitel">Vraag 2
            </text:h>
      <text:p text:style-name="vraag">Kunt u uiteenzetten op welke gronden voor verhoging van de normen voor radioactiviteit is gekozen?</text:p>
      <text:h text:outline-level="2" text:style-name="stuktitel">Vraag 3
            </text:h>
      <text:p text:style-name="vraag">Kunt u uitleggen waarom deze verruiming van de normen niet gemeld is aan de Kamer?</text:p>
      <text:h text:outline-level="2" text:style-name="stuktitel">Vraag 4
            </text:h>
      <text:p text:style-name="vraag">Deelt u de mening dat radioactiviteit in voedingsmiddelen een zeer slecht effect kan hebben op de volksgezondheid, en dat
               de normverhoging een ongewenste en zelfs gevaarlijke maatregel is?
            </text:p>
      <text:h text:outline-level="2" text:style-name="stuktitel">Vraag 5
            </text:h>
      <text:p text:style-name="vraag">Deelt u de mening dat in Europa op dit moment geen sprake is van een nucleaire noodsituatie, noch van dreigende voedseltekorten,
               waardoor het beroep op  EU-verordening 3954/1987 niet gerechtvaardigd is?
            </text:p>
      <text:h text:outline-level="2" text:style-name="stuktitel">Vraag 6
            </text:h>
      <text:p text:style-name="vraag">Deelt u de mening dat een invoerverbod van levensmiddelen en diervoeders uit Japan, gezien de geringe import vanuit Japan,
               een passender maatregel is dan het verruimen van de normen?
            </text:p>
      <text:h text:outline-level="2" text:style-name="stuktitel">Vraag 7
            </text:h>
      <text:p text:style-name="vraag">Bent u bereid de verhoging van de normen voor Nederland niet te accepteren, en in plaats daarvan in te zetten om invoerverboden
               door levensmiddelen en diervoeders vanuit Japan? Indien dit niet mogelijk is, bent u dan bereid bij de Europese Commissie
               in te zetten op het onmiddellijk weer hanteren van de normale normen voor voedsel en diervoeders en in plaats daarvan in te
               zetten op invoerverboden? Zo nee, waarom niet?
            </text:p>
      <text:h text:outline-level="2" text:style-name="kamervraagopmerking_kop">Toelichting:
            </text:h>
      <text:p text:style-name="kamervraagopmerking">Deze vragen dienen ter aanvulling op eerdere vragen terzake van het lid Van Gerven (SP), ingezonden 1 april 2011 (vraagnummer
               2011Z0684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