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9</text:p>
      <text:p text:style-name="kamervragen">Vragen van de leden 
            Van Klaveren
            en 
            Driessen
            (beiden PVV) aan de minister van Binnenlandse Zaken en Koninkrijksrelaties en de staatssecretaris van Buitenlandse Zaken over
            de paranoïde uitspraken van vrijheidshater en voormalig GroenLinks lijsttrekker Rabbae (ingezonden 1 april 2011).
         </text:p>
      <text:h text:outline-level="2" text:style-name="stuktitel">Vraag 1
            </text:h>
      <text:p text:style-name="vraag">Bent u bekend met de uitlatingen van de heer Rabbae, voorzitter van het enge Landelijk Beraad Marokkanen (LBM) en lid van
               het comité van aanbeveling van de huiveringwekkende stichting Stop de Bezetting, over de vermeende Israëlische strategie die
               door de heer Wilders zou worden uitgevoerd?<text:note text:id="ID-2011Z06819-d29e101" text:note-class="footnote"><text:note-citation text:label="1">1</text:note-citation><text:note-body><text:p>http://vimeo.com/21358363</text:p></text:note-body></text:note>
               
            </text:p>
      <text:h text:outline-level="2" text:style-name="stuktitel">Vraag 2
            </text:h>
      <text:p text:style-name="vraag">Deelt u de opvatting dat dergelijke denkbeelden paranoïde en absurd zijn? Zo nee, waarom niet?</text:p>
      <text:h text:outline-level="2" text:style-name="stuktitel">Vraag 3
            </text:h>
      <text:p text:style-name="vraag">In hoeverre zijn de uitlatingen van de heer Rabbae gedaan namens het LBM of Stop de bezetting?</text:p>
      <text:h text:outline-level="2" text:style-name="stuktitel">Vraag 4
            </text:h>
      <text:p text:style-name="vraag">Op welke wijze wordt de organisatie LBM gefinancierd? Ontvangt het LBM direct of indirect subsidie van de Nederlandse overheid?
               Zo ja, hoeveel?
            </text:p>
      <text:h text:outline-level="2" text:style-name="stuktitel">Vraag 5
            </text:h>
      <text:p text:style-name="vraag">Deelt u de mening dat de stichting Stop de Bezetting nooit meer één cent subsidie mag ontvangen via door de Nederlandse overheid
               gesubsidieerde organisaties? Zo nee, waarom niet?
            </text:p>
      <text:h text:outline-level="2" text:style-name="stuktitel">Vraag 6
            </text:h>
      <text:p text:style-name="vraag">Deelt u de visie dat het vrij sneu is dat er überhaupt een club is die zich keert tegen de bevrijding van Judea en Samaria
               in 1967?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