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818</text:p>
      <text:p text:style-name="kamervragen">Vragen van het lid 
            Aptroot
            (VVD) aan de minister van Infrastructuur en Milieu over het waarschuwingssysteem BlauwBlauw voor voorrang hulpvoertuigen (ambulance,
            brandweer, politie) (ingezonden 1 april 2011).
         </text:p>
      <text:h text:outline-level="2" text:style-name="stuktitel">Vraag 1
            </text:h>
      <text:p text:style-name="vraag">Bent u bekend met BlauwBlauw, een waarschuwingssysteem met blauwe knipperende ledverlichting aangebracht boven de achteruitkijkspiegel,
               die in personenauto’s waarschuwt voor een naderend hulpverleningsvoertuig?
            </text:p>
      <text:h text:outline-level="2" text:style-name="stuktitel">Vraag 2
            </text:h>
      <text:p text:style-name="vraag">Deelt u de mening dat hulpverleners snel ter plaatse moeten zijn en dat de doorstroming van voorrangsvoertuigen bevorderd
               wordt als automobilisten niet alleen door zwaailicht en sirene, maar ook in hun auto extra gewaarschuwd worden?
            </text:p>
      <text:h text:outline-level="2" text:style-name="stuktitel">Vraag 3
            </text:h>
      <text:p text:style-name="vraag">Deelt u de mening dat na de mislukte proef met Flister, dat geen voordeel voor de voorrangsvoertuigen oplevert en alle radioverkeer
               in de wijde omgeving stoort, een proef met BlauwBlauw zinvol is?
            </text:p>
      <text:h text:outline-level="2" text:style-name="stuktitel">Vraag 4
            </text:h>
      <text:p text:style-name="vraag">Bent u bereid zo spoedig mogelijk door middel van een proef de effectiviteit van het systeem BlauwBlauw te onderzoeken?</text:p>
      <text:h text:outline-level="2" text:style-name="stuktitel">Vraag 5
            </text:h>
      <text:p text:style-name="vraag">Wilt u daarbij naast de praktische werking ook aangeven of u het voorstelbaar acht dat BlauwBlauw gratis ter beschikking wordt
               gesteld voor alle auto’s (personen- , bestel- en vrachtauto’s) en ingaan op de vraag of dit systeem leidt tot een aanmerkelijk
               lagere kostprijs voor het deel van het waarschuwingssysteem dat dient te worden geïnstalleerd in hulpverleningsvoertuigen?
            </text:p>
      <text:h text:outline-level="2" text:style-name="stuktitel">Vraag 6
            </text:h>
      <text:p text:style-name="vraag">Zo ja, kunt u de Kamer direct na de proef over de resultaten informeren, op welke termijn is dit mogelijk?</text:p>
      <text:h text:outline-level="2" text:style-name="stuktitel">Vraag 7
            </text:h>
      <text:p text:style-name="vraag">Bent u bereid om bij een geslaagde proef de mogelijkheid te bieden voor invoering van dit systeem, waarbij daadwerkelijke
               invoering aan hulpverleningsdiensten en particulier initiatief wordt overgela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