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7</text:p>
      <text:p text:style-name="kamervragen">Vragen van het lid 
            Van Bochove
            (CDA) aan de minister van Binnenlandse Zaken en Koninkrijksrelaties over het bericht «Eisen woningen student te streng» (ingezonden
            1 april 2011).
         </text:p>
      <text:h text:outline-level="2" text:style-name="stuktitel">Vraag 1
            </text:h>
      <text:p text:style-name="vraag">Bent u bekend met het bericht «Eisen woningen student te streng»?<text:note text:id="ID-2011Z06817-d29e98" text:note-class="footnote"><text:note-citation text:label="1">1</text:note-citation><text:note-body><text:p>Metro Amsterdam, «Eisen woningen student te streng», 16 maart 2011.</text:p></text:note-body></text:note>
               
            </text:p>
      <text:h text:outline-level="2" text:style-name="stuktitel">Vraag 2
            </text:h>
      <text:p text:style-name="vraag">Bent u met woningcorporatie DUWO in gesprek bij de inventarisatie van de knelpunten bij studentenhuisvesting? Zo ja, kunt
               u DUWO vragen welke «zware bedenkingen» ze hebben en wat ze bedoelen met de stelling «de eisen zijn aangescherpt dus zulke
               woningen kunnen we niet meer bouwen»? Doelt DUWO bij deze eisen op gemeentelijke dan wel op nationale eisen?
            </text:p>
      <text:h text:outline-level="2" text:style-name="stuktitel">Vraag 3
            </text:h>
      <text:p text:style-name="vraag">Ligt het probleem bij het bouwen van studentenhuisvesting in Amsterdam door DUWO aan de eisen van de bouwregelgeving of aan
               de tijdelijkheid van de locaties, waardoor de investeringen niet rendabel te maken zijn?
            </text:p>
      <text:h text:outline-level="2" text:style-name="stuktitel">Vraag 4
            </text:h>
      <text:p text:style-name="vraag">Bent u bereid om het laatste aspect (de tijdelijkheid van locaties voor studentenhuisvesting) mee te nemen in de knelpunteninventarisatie
               en medeoverheden als de gemeente Amsterdam en de provincie Noord-Holland hierop te attenderen, zodat zij bij het opstellen
               van de (lokale respectievelijk regionale) structuurvisies en de woonvisies het belang van een (permanente) plek voor studentenhuisvesting
               meenemen? Kunt u daarbij meenemen in welke mate de verlenging van vrijstelling binnen de  Wet ruimtelijke ordening (Wro) een
               opening biedt bij het aanbieden van rendabele studentenwoningen?
            </text:p>
      <text:h text:outline-level="2" text:style-name="stuktitel">Vraag 5
            </text:h>
      <text:p text:style-name="vraag">Hoe ziet u de problemen die DUWO zegt te ondervinden, in het licht van het ondernemingsplan 2011–2015, waarin DUWO als doelstelling
               heeft opgenomen te komen tot goedkopere studentenwoningen die nauwelijks een onrendabele top kennen?<text:note text:id="ID-2011Z06817-d29e154" text:note-class="footnote"><text:note-citation text:label="2">2</text:note-citation><text:note-body><text:p>http://www.duwo.nl/eCache/DEF/10/993.html</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